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none" fo:font-weight="bold" style:font-weight-asian="bold" style:font-weight-complex="bold"/>
    </style:style>
    <style:style style:name="P7" style:family="paragraph" style:parent-style-name="Standard">
      <style:paragraph-properties fo:text-align="justify" style:justify-single-word="false"/>
      <style:text-properties style:text-underline-style="none" fo:font-weight="bold" style:font-weight-asian="bold" style:font-weight-complex="bold"/>
    </style:style>
    <style:style style:name="P8" style:family="paragraph" style:parent-style-name="Standard">
      <style:text-properties style:text-underline-style="none" fo:font-weight="normal"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style:font-weight-asian="normal" style:font-weight-complex="normal"/>
    </style:style>
    <style:style style:name="P10" style:family="paragraph" style:parent-style-name="Standard" style:list-style-name="L1"/>
    <style:style style:name="P11" style:family="paragraph" style:parent-style-name="Standard" style:list-style-name="L2">
      <style:paragraph-properties fo:text-align="justify" style:justify-single-word="false"/>
    </style:style>
    <style:style style:name="T1" style:family="text">
      <style:text-properties fo:font-size="20pt" fo:font-weight="bold" style:font-size-asian="20pt" style:font-weight-asian="bold" style:font-size-complex="20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141413" style:font-name="Helvetica" fo:font-size="11.5pt" style:font-name-asian="Helvetica" style:font-size-asian="11.5pt" style:font-name-complex="Helvetica" style:font-size-complex="11.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IGMOD 2010 RWE Report for paper #273</text:span> </text:p>
      <text:p text:style-name="P1"/>
      <text:p text:style-name="P2"><text:s/></text:p>
      <text:p text:style-name="P1"/>
      <text:p text:style-name="P1"/>
      <text:p text:style-name="P4">This is the Repeatability and Workability report for the paper entitled “Load-Balanced Query Dissemination in Privacy-Aware Online Communities” by E. Curtmola<text:span text:style-name="T4"> </text:span>et al. </text:p>
      <text:p text:style-name="P4">Detailed execution results for the experiments described in this report can be found in the attached files as described in the following.</text:p>
      <text:p text:style-name="P4"/>
      <text:p text:style-name="P4"><text:span text:style-name="T2">Machines used by authors and reviewers</text:span> </text:p>
      <text:p text:style-name="P4"><text:span text:style-name="T3">The authors</text:span> list as recommended requirements 4GB RAM of memory and 100GB of free memory on the disk (see INSTALL.txt).</text:p>
      <text:p text:style-name="P4">Their hardware configuration consisted of a dual Intel Xeon 3.4GHz processors with 4GB RAM and 300GB free disk space. They had installed Linux with Java 1.5.0_11.</text:p>
      <text:p text:style-name="P4"/>
      <text:p text:style-name="P4">The machine used <text:span text:style-name="T3">by us</text:span> was a quad-core Intel Xeon 2.80GHz, with 4GB of RAM and 100GB free on the disk. The operating system was Linux with Java 1.6.0_12. </text:p>
      <text:p text:style-name="P4">The difference in the CPU does not impact the results of the Repeatability as the execution times are not discussed in the paper.</text:p>
      <text:p text:style-name="P4"/>
      <text:p text:style-name="P3">Installation of system and fixes</text:p>
      <text:p text:style-name="P4">The authors provided Java code and scripts to reproduce the experiments. </text:p>
      <text:p text:style-name="P4">In the file INSTALL.txt the are instructions for the installation and a description of the several steps composing the experimental activity. For the evaluation of the results in the paper the authors explain that it suffices to run steps 'f' and 'g', and those are the steps executed with the provided scripts.</text:p>
      <text:p text:style-name="P4">The hints about the execution times do not correspond to the execution times on our (slower) machine (but execution times are not of interest for this paper).</text:p>
      <text:p text:style-name="P4"/>
      <text:p text:style-name="P4">In a second file, HOWTO.txt, the authors provide instructions for the execution of the scripts, giving input and expected output for each of them.</text:p>
      <text:p text:style-name="P4"/>
      <text:p text:style-name="P3">Repeatability result</text:p>
      <text:p text:style-name="Standard">In the following we report the results for the <text:s/>Repeatability process following the different scripts provided by the authors (as described in HOWTO.txt).</text:p>
      <text:p text:style-name="Standard"/>
      <text:p text:style-name="P5">./prepare_indices_and_run_queries.sh (FIGURE 5 AND 6)</text:p>
      <text:p text:style-name="Standard"/>
      <text:p text:style-name="Standard">Out first execution for this script has been interrupted after the cases with k= 5, 10, 15 because the output was empty for many executions. This problem has been discussed with the authors using the web board, to overcome the issue we ran the script using only one combination at the time. Anyway, we have not been able to run all the combinations and stopped trying after two failed attempts.</text:p>
      <text:p text:style-name="Standard">For the file generated by the scripts and the log of the execution see the attached file “RunningFigs.zip”.</text:p>
      <text:p text:style-name="Standard"/>
      <text:p text:style-name="Standard">By evaluating the results above, we have been able to verify the data reported in Figure 5 and in <text:soft-page-break/>Figure 6 for </text:p>
      <text:p text:style-name="Standard"/>
      <text:list xml:id="list1724411633" text:style-name="L1">
        <text:list-item>
          <text:p text:style-name="P10">the configuration “fully informed” for all cases,</text:p>
        </text:list-item>
        <text:list-item>
          <text:p text:style-name="P10">all the 6 configurations for k=1 and k=5; </text:p>
          <text:p text:style-name="P10"/>
          <text:p text:style-name="P10">as reported in the attached files in “ResultsFigs5-6.zip”. </text:p>
        </text:list-item>
      </text:list>
      <text:p text:style-name="Standard">All the results obtained in our executions are comparable to those reported in the paper.</text:p>
      <text:p text:style-name="P6"/>
      <text:p text:style-name="P7"/>
      <text:p text:style-name="P7">./prepare_indices_and_run_queries_Table3.sh (TABLE 3)</text:p>
      <text:p text:style-name="P7"/>
      <text:p text:style-name="P9">We were able to run the script and the results coincide with those exposed in the paper.</text:p>
      <text:p text:style-name="P9">See the attached file “ResultsTab3.zip” for details.</text:p>
      <text:p text:style-name="P9"/>
      <text:p text:style-name="P9"/>
      <text:p text:style-name="P7">./prepare_indices_and_run_queries_Table4Scribe.sh (TABLE 4)</text:p>
      <text:p text:style-name="P7">./prepare_indices_and_run_queries_Table4Balanced.sh (TABLE 4)</text:p>
      <text:p text:style-name="Standard"/>
      <text:p text:style-name="Standard">The scripts have been executed successfully with the results reported in the attached file “RunningTab4.zip”. The results coincide with those reported in the paper.</text:p>
      <text:p text:style-name="P8"/>
      <text:p text:style-name="P8"/>
      <text:p text:style-name="P3"/>
      <text:p text:style-name="P3">Workability result</text:p>
      <text:p text:style-name="Standard">The authors did not supplied suggestions on how to obtain alternative scenarios to check their system. </text:p>
      <text:p text:style-name="Standard">We modified the script file “prepare_indices_and_run_queries.sh” and did the following tests:</text:p>
      <text:p text:style-name="Standard"/>
      <text:list xml:id="list1394396327" text:style-name="L2">
        <text:list-item>
          <text:p text:style-name="P11"><text:s/>We modified the number of “NRBLOCKS” by increasing the parameter to 34 and 40 and by setting the ROUTINGSTRATEGY to 50 (fully informed). The execution with 40 failed (giving as output an empty file as in the cases above), but the execution with 34 worked fine with expected results: processing load reduction ratio (1.2) and forwarding load reduction ratio (4.0) were reduced. </text:p>
          <text:p text:style-name="P11"><text:s/></text:p>
        </text:list-item>
        <text:list-item>
          <text:p text:style-name="P11"><text:s/>We kept “NRBLOCKS”=34 and modified the parameter “TOPOLOGYTYPE” from “scribe” to “topologyFanout8PerfectBalancedFanouts”: processing load reduction ratio (1.5) and forwarding load reduction ratio (3.1) changed as expected.</text:p>
          <text:p text:style-name="P11"/>
        </text:list-item>
      </text:list>
      <text:p text:style-name="P4">To sum up, we were able to run different scenarios and in all cases the results were logically explained. For detailed results see the attached file ResultsWorkability.zip.</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593cm" fo:margin-right="2.51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9-05-19T20:45:11</meta:creation-date>
    <dc:date>2010-06-08T11:52:31</dc:date>
    <meta:editing-cycles>61</meta:editing-cycles>
    <meta:editing-duration>PT11H26M30S</meta:editing-duration>
    <meta:document-statistic meta:table-count="0" meta:image-count="0" meta:object-count="0" meta:page-count="2" meta:paragraph-count="37" meta:word-count="672" meta:character-count="4213"/>
    <meta:user-defined meta:name="Info 1"/>
    <meta:user-defined meta:name="Info 2"/>
    <meta:user-defined meta:name="Info 3"/>
    <meta:user-defined meta:name="Info 4"/>
  </office:meta>
</office:document-meta>
</file>