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Grande" svg:font-family="LucidaGrande"/>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IGMOD 2010 RWE Report for paper #320</text:span> </text:p>
      <text:p text:style-name="P1"/>
      <text:p text:style-name="P2"><text:s/></text:p>
      <text:p text:style-name="P1"/>
      <text:p text:style-name="P1"/>
      <text:p text:style-name="P4">This is the Repeatability and Workability report for the paper entitled “Data Conflict Resolution Using Trust Mappings” by W. Gatterbauer and Dan Suciu. </text:p>
      <text:p text:style-name="P4">The execution times for the experiments described in this report can be found in the attached file RWE_320.ods</text:p>
      <text:p text:style-name="P4"/>
      <text:p text:style-name="P4"><text:span text:style-name="T2">Machines used by authors and reviewers</text:span> </text:p>
      <text:p text:style-name="P4">In the paper is reported that the machine used <text:span text:style-name="T3">by the authors</text:span> for its experimental evaluation was a 2.2GHz dual core with 4GB of main memory. From the readme.txt attached to the experiments it is reasonable to assume that the operating system used by the authors was a MacOsX 10.5+</text:p>
      <text:p text:style-name="P4"/>
      <text:p text:style-name="P4">The machine used <text:span text:style-name="T3">by us</text:span> had a 2.4Ghz Intel Core 2 Duo processor, with 2GB of RAM and a SATA HDD at 7200RPM. The operating system was a Mac OS X. Eclipse 3.4.0 and Sun JDK 6 were employed. </text:p>
      <text:p text:style-name="P4"/>
      <text:p text:style-name="P3">Installation of system and fixes</text:p>
      <text:p text:style-name="P4">The authors provided us all the files to simply import the project for their system in Eclipse and execute it. </text:p>
      <text:p text:style-name="P4">In order to run the experiments, we had to change some parameters to configure the JVM (see more comments below).</text:p>
      <text:p text:style-name="P4">The authors provided material only to run experiments for Figure 8a.</text:p>
      <text:p text:style-name="Standard">With respect to the remaining experiments they state (in the attached readme.rtf) that it was not possible for them to “get SQL server to work on the outside” and for this reason “experiments that use SQL server (Figure 8b and Figure 8c) cannot be shared”. </text:p>
      <text:p text:style-name="P4"/>
      <text:p text:style-name="P4"/>
      <text:p text:style-name="P3">Repeatability result</text:p>
      <text:p text:style-name="P3"/>
      <text:p text:style-name="Standard">To repeat the experiment in Figure 8a we had to change a line of code in the java class Sigmod_Experiment_RAexponentialLoop.java:</text:p>
      <text:p text:style-name="Standard"/>
      <text:p text:style-name="Standard">from<text:tab/><text:tab/><text:tab/><text:tab/>inputGraph = new ExampleGraphs(1,i);</text:p>
      <text:p text:style-name="Standard">to<text:tab/><text:tab/><text:tab/><text:tab/>inputGraph = new ExampleGraphs(0,i);</text:p>
      <text:p text:style-name="P4"/>
      <text:p text:style-name="P4">in fact, the parameter '0' represents the case in Figure, while 1 generates a graphs for the quadratic example (the one mentioned in the Exp. Section but not reported in the Sigmod paper).</text:p>
      <text:p text:style-name="P4"/>
      <text:p text:style-name="P4">Once applied the fix presented above (which was confirmed as required by the authors in a discussion), we were able to run the experiments for Figure 8a obtaining very similar execution times. In particular, we had some times that were lower due to the faster processor in our machine. </text:p>
      <text:p text:style-name="P4">Since we used a machine with only 2GB of RAM and heap space up to 1.2GB (-Xmx1200m), for the RA case we were able to perform experiment with comparable performance only up to 569120 nodes. With more nodes the heap memory of Java was saturated by the representation of <text:soft-page-break/>the graph and therefore performance degraded.</text:p>
      <text:p text:style-name="P4">We also ran the experiment for the quadratic case, obtaining results that match the description of the paper. For this experiment we used as parameters for the JVM “-Xmx1200m -Xss1024k”.</text:p>
      <text:p text:style-name="P4"/>
      <text:p text:style-name="P4"/>
      <text:p text:style-name="P3">Workability result</text:p>
      <text:p text:style-name="Standard">The authors did not supplied suggestions on how to obtain alternative scenarios to check their system. </text:p>
      <text:p text:style-name="Standard">We modified the class ExampleGraphs.java (for the case choice=0) and did the following tests:</text:p>
      <text:p text:style-name="Standard"/>
      <text:list xml:id="list1366625413" text:style-name="L1">
        <text:list-item>
          <text:p text:style-name="P5"><text:s/>We modified the number of nodes per SCC by increasing and decreasing the parameter k. The new times we measured were the expected: reduced times for reduced nodes and, respectively, increased times for more complex graphs.</text:p>
        </text:list-item>
        <text:list-item>
          <text:p text:style-name="P5"><text:s/>We altered the edges of the graphs. Just as awaited, adding new edges gave increased times.</text:p>
        </text:list-item>
      </text:list>
      <text:p text:style-name="P4"/>
      <text:p text:style-name="P4">To sum up, for the <text:span text:style-name="T3">supported experiment</text:span> (only <text:span text:style-name="T3">Figure 8a</text:span>) we were able to run different <text:s/>scenarios and in all cases the results were logically explai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Grande" svg:font-family="LucidaGrande"/>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593cm" fo:margin-right="2.51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9-05-19T20:45:11</meta:creation-date>
    <dc:date>2010-05-26T16:41:17</dc:date>
    <meta:editing-cycles>38</meta:editing-cycles>
    <meta:editing-duration>PT08H33M21S</meta:editing-duration>
    <meta:document-statistic meta:table-count="0" meta:image-count="0" meta:object-count="0" meta:page-count="2" meta:paragraph-count="26" meta:word-count="559" meta:character-count="3281"/>
    <meta:user-defined meta:name="Info 1"/>
    <meta:user-defined meta:name="Info 2"/>
    <meta:user-defined meta:name="Info 3"/>
    <meta:user-defined meta:name="Info 4"/>
  </office:meta>
</office:document-meta>
</file>