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2.68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PageStyle_5f__28_2_29__20_Loops_20_-_20_data_20_RA">
      <style:table-properties table:display="true" style:writing-mode="lr-tb"/>
    </style:style>
    <style:style style:name="ta2" style:family="table" style:master-page-name="PageStyle_5f__28_1_29__20_Loops_20_DLV">
      <style:table-properties table:display="true" style:writing-mode="lr-tb"/>
    </style:style>
    <style:style style:name="ta3" style:family="table" style:master-page-name="PageStyle_5f__28_2_29__20_Loops">
      <style:table-properties table:display="true" style:writing-mode="lr-tb"/>
    </style:style>
    <style:style style:name="ta4" style:family="table" style:master-page-name="PageStyle_5f__28_5_29__20_Quadratic_20_-_20_data">
      <style:table-properties table:display="true" style:writing-mode="lr-tb"/>
    </style:style>
    <style:style style:name="ta5" style:family="table" style:master-page-name="PageStyle_5f__28_5_29__20_Quadratic_20_-_20_pivot">
      <style:table-properties table:display="true" style:writing-mode="lr-tb"/>
    </style:style>
    <style:style style:name="ta6" style:family="table" style:master-page-name="PageStyle_5f__28_5_29__20_Quadratic_20_case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number-style style:name="N5003" number:language="it" number:country="IT">
      <number:number number:decimal-places="0" number:min-integer-digits="1" number:grouping="true"/>
    </number:number-style>
    <number:number-style style:name="N5061" number:language="it" number:country="IT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c0c0c0"/>
    </style:style>
    <style:style style:name="ce3" style:family="table-cell" style:parent-style-name="Excel_20_Built-in_20_Normal" style:data-style-name="N5000"/>
    <style:style style:name="ce4" style:family="table-cell" style:parent-style-name="Excel_20_Built-in_20_Normal" style:data-style-name="N106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 style:data-style-name="N5003"/>
    <style:style style:name="ce7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style:diagonal-bl-tr="none" style:diagonal-tl-br="none"/>
    </style:style>
    <style:style style:name="ce10" style:family="table-cell" style:parent-style-name="Excel_20_Built-in_20_Normal" style:data-style-name="N5000">
      <style:table-cell-properties style:diagonal-bl-tr="none" style:diagonal-tl-br="none" fo:border="0.035cm solid #000000"/>
    </style:style>
    <style:style style:name="ce11" style:family="table-cell" style:parent-style-name="Excel_20_Built-in_20_Normal" style:data-style-name="N105">
      <style:table-cell-properties style:diagonal-bl-tr="none" style:diagonal-tl-br="none"/>
    </style:style>
    <style:style style:name="ce12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07">
      <style:table-cell-properties style:diagonal-bl-tr="none" style:diagonal-tl-br="none" fo:border="0.035cm solid #000000"/>
    </style:style>
    <style:style style:name="ce14" style:family="table-cell" style:parent-style-name="Excel_20_Built-in_20_Normal" style:data-style-name="N105">
      <style:table-cell-properties style:diagonal-bl-tr="none" style:diagonal-tl-br="none" fo:border="0.035cm solid #000000"/>
    </style:style>
    <style:style style:name="ce15" style:family="table-cell" style:parent-style-name="Excel_20_Built-in_20_Normal" style:data-style-name="N5002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5061">
      <style:table-cell-properties style:diagonal-bl-tr="none" style:diagonal-tl-br="none" fo:border="0.035cm solid #000000"/>
    </style:style>
    <style:style style:name="ce17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18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19" style:family="table-cell" style:parent-style-name="DataPilot_20_Categoria">
      <style:table-cell-properties fo:border-bottom="none" fo:border-left="0.071cm solid #000000" fo:border-right="0.035cm solid #000000" fo:border-top="none"/>
    </style:style>
    <style:style style:name="ce20" style:family="table-cell" style:parent-style-name="DataPilot_20_Titolo">
      <style:table-cell-properties fo:border-bottom="0.071cm solid #000000" fo:border-left="0.071cm solid #000000" fo:border-right="0.035cm solid #000000" fo:border-top="0.035cm solid #000000"/>
    </style:style>
    <style:style style:name="ce21" style:family="table-cell" style:parent-style-name="Default">
      <style:table-cell-properties fo:border="0.035cm solid #000000"/>
    </style:style>
    <style:style style:name="ce22" style:family="table-cell" style:parent-style-name="DataPilot_20_Angolo">
      <style:table-cell-properties fo:border-bottom="none" fo:border-left="none" fo:border-right="0.071cm solid #000000" fo:border-top="0.071cm solid #000000"/>
    </style:style>
    <style:style style:name="ce23" style:family="table-cell" style:parent-style-name="DataPilot_20_Valore" style:data-style-name="N0">
      <style:table-cell-properties fo:border-bottom="none" fo:border-left="0.035cm solid #000000" fo:border-right="0.071cm solid #000000" fo:border-top="0.035cm solid #000000"/>
    </style:style>
    <style:style style:name="ce24" style:family="table-cell" style:parent-style-name="DataPilot_20_Valore" style:data-style-name="N0">
      <style:table-cell-properties fo:border-bottom="none" fo:border-left="0.035cm solid #000000" fo:border-right="0.071cm solid #000000" fo:border-top="none"/>
    </style:style>
    <style:style style:name="ce25" style:family="table-cell" style:parent-style-name="DataPilot_20_Valore">
      <style:table-cell-properties fo:border-bottom="none" fo:border-left="0.035cm solid #000000" fo:border-right="0.071cm solid #000000" fo:border-top="none"/>
    </style:style>
    <style:style style:name="ce26" style:family="table-cell" style:parent-style-name="DataPilot_20_Risultato" style:data-style-name="N0">
      <style:table-cell-properties fo:border-bottom="0.071cm solid #000000" fo:border-left="0.035cm solid #000000" fo:border-right="0.071cm solid #000000" fo:border-top="0.035cm solid #000000"/>
    </style:style>
    <style:style style:name="ce27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5000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105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(RWE) Scalable RA_paper" table:style-name="ta1" table:print="false">
        <table:table-column table:style-name="co1" table:number-columns-repeated="11" table:default-cell-style-name="Excel_20_Built-in_20_Normal"/>
        <table:table-column table:style-name="co2" table:default-cell-style-name="ce2"/>
        <table:table-column table:style-name="co1" table:number-columns-repeated="1012" table:default-cell-style-name="Excel_20_Built-in_20_Normal"/>
        <table:table-row table:style-name="ro1">
          <table:table-cell office:value-type="string">
            <text:p>record resolution algorithm executiong times for exponential loop (2009-11-03, 05:32:37)</text:p>
          </table:table-cell>
          <table:table-cell table:number-columns-repeated="1023"/>
        </table:table-row>
        <table:table-row table:style-name="ro2">
          <table:table-cell office:value-type="string">
            <text:p>P components </text:p>
          </table:table-cell>
          <table:table-cell office:value-type="string">
            <text:p>P nodes </text:p>
          </table:table-cell>
          <table:table-cell office:value-type="string">
            <text:p>P edges </text:p>
          </table:table-cell>
          <table:table-cell table:style-name="ce1" office:value-type="string">
            <text:p>P N and E </text:p>
          </table:table-cell>
          <table:table-cell office:value-type="string">
            <text:p>P trial </text:p>
          </table:table-cell>
          <table:table-cell office:value-type="string">
            <text:p>T Java structures </text:p>
          </table:table-cell>
          <table:table-cell office:value-type="string">
            <text:p>T add beliefs </text:p>
          </table:table-cell>
          <table:table-cell office:value-type="string">
            <text:p><text:s/>T RA time assign explicit nodes </text:p>
          </table:table-cell>
          <table:table-cell office:value-type="string">
            <text:p>T RA time determine SCC </text:p>
          </table:table-cell>
          <table:table-cell office:value-type="string">
            <text:p>T RA time assign values </text:p>
          </table:table-cell>
          <table:table-cell office:value-type="string">
            <text:p><text:s/>T time gather list</text:p>
          </table:table-cell>
          <table:table-cell office:value-type="string">
            <text:p>TIME SUM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:.K3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:.K4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:.K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:.K6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:.K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8:.K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9:.K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0:.K1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1:.K1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:.K1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3:.K13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:.K14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:.K1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6:.K1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7:.K1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60">
            <text:p>60</text:p>
          </table:table-cell>
          <table:table-cell table:style-name="ce1"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8:.K1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9:.K19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20:.K20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1:.K2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2:.K2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3:.K2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4:.K24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25:.K2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float" office:value="88">
            <text:p>88</text:p>
          </table:table-cell>
          <table:table-cell table:style-name="ce1" office:value-type="float" office:value="176">
            <text:p>176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6:.K26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7:.K2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8:.K28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9:.K29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0:.K3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1:.K3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2:.K3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3:.K3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float" office:value="132">
            <text:p>132</text:p>
          </table:table-cell>
          <table:table-cell table:style-name="ce1" office:value-type="float" office:value="264">
            <text:p>26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4:.K3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5:.K3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6:.K36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7:.K3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8:.K38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9:.K39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40:.K40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1:.K4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float" office:value="196">
            <text:p>196</text:p>
          </table:table-cell>
          <table:table-cell table:style-name="ce1" office:value-type="float" office:value="392">
            <text:p>39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2:.K42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3:.K43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44:.K44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5:.K4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6:.K4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7:.K4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48:.K4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9:.K49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table:number-columns-repeated="2" office:value-type="float" office:value="292">
            <text:p>292</text:p>
          </table:table-cell>
          <table:table-cell table:style-name="ce1" office:value-type="float" office:value="584">
            <text:p>58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0:.K50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1:.K51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2:.K52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3:.K53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SUM([.F54:.K54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5:.K55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6:.K5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7:.K5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float" office:value="436">
            <text:p>436</text:p>
          </table:table-cell>
          <table:table-cell table:style-name="ce1" office:value-type="float" office:value="872">
            <text:p>87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8:.K5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9:.K59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F60:.K60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1:.K61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62:.K62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3:.K63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4:.K6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5:.K65])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float" office:value="652">
            <text:p>652</text:p>
          </table:table-cell>
          <table:table-cell table:style-name="ce1" office:value-type="float" office:value="1304">
            <text:p>130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66:.K6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7:.K67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8:.K68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9:.K6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0:.K7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SUM([.F71:.K71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2:.K72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3:.K73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float" office:value="976">
            <text:p>976</text:p>
          </table:table-cell>
          <table:table-cell table:style-name="ce1" office:value-type="float" office:value="1952">
            <text:p>195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4:.K74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5:.K75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6:.K7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7:.K77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8:.K78])" office:value-type="float" office:value="73">
            <text:p>73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79:.K7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SUM([.F80:.K80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81:.K81])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table:number-columns-repeated="2" office:value-type="float" office:value="1464">
            <text:p>1464</text:p>
          </table:table-cell>
          <table:table-cell table:style-name="ce1" office:value-type="float" office:value="2928">
            <text:p>29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F82:.K82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83:.K83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4:.K84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5:.K85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86:.K86])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87:.K87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8:.K88])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SUM([.F89:.K89])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table:number-columns-repeated="2" office:value-type="float" office:value="2196">
            <text:p>2196</text:p>
          </table:table-cell>
          <table:table-cell table:style-name="ce1" office:value-type="float" office:value="4392">
            <text:p>439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F90:.K90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91:.K91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2:.K92])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93:.K93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4:.K94])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95:.K95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6:.K96])" office:value-type="float" office:value="56">
            <text:p>56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7:.K97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table:number-columns-repeated="2" office:value-type="float" office:value="3292">
            <text:p>3292</text:p>
          </table:table-cell>
          <table:table-cell table:style-name="ce1" office:value-type="float" office:value="6584">
            <text:p>658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SUM([.F98:.K98])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99:.K99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00:.K100])" office:value-type="float" office:value="83">
            <text:p>83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formula="of:=SUM([.F101:.K101])" office:value-type="float" office:value="85">
            <text:p>85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02:.K102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03:.K103])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04:.K104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05:.K105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table:number-columns-repeated="2" office:value-type="float" office:value="4936">
            <text:p>4936</text:p>
          </table:table-cell>
          <table:table-cell table:style-name="ce1" office:value-type="float" office:value="9872">
            <text:p>9872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06:.K106])" office:value-type="float" office:value="95">
            <text:p>95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07:.K107])" office:value-type="float" office:value="115">
            <text:p>115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108:.K108])" office:value-type="float" office:value="78">
            <text:p>78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09:.K109])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10:.K110])" office:value-type="float" office:value="94">
            <text:p>94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11:.K111])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12:.K112])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113:.K113])"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table:number-columns-repeated="2" office:value-type="float" office:value="7404">
            <text:p>7404</text:p>
          </table:table-cell>
          <table:table-cell table:style-name="ce1" office:value-type="float" office:value="14808">
            <text:p>14808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SUM([.F114:.K114])" office:value-type="float" office:value="113">
            <text:p>113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formula="of:=SUM([.F115:.K115])" office:value-type="float" office:value="170">
            <text:p>170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SUM([.F116:.K116])" office:value-type="float" office:value="173">
            <text:p>173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SUM([.F117:.K117])" office:value-type="float" office:value="167">
            <text:p>167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F118:.K118])" office:value-type="float" office:value="137">
            <text:p>137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F119:.K119])" office:value-type="float" office:value="113">
            <text:p>113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F120:.K120])" office:value-type="float" office:value="170">
            <text:p>170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7">
            <text:p>7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F121:.K121])" office:value-type="float" office:value="149">
            <text:p>149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table:number-columns-repeated="2" office:value-type="float" office:value="11104">
            <text:p>11104</text:p>
          </table:table-cell>
          <table:table-cell table:style-name="ce1" office:value-type="float" office:value="22208">
            <text:p>2220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122:.K122])"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123:.K123])" office:value-type="float" office:value="229">
            <text:p>229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124:.K124])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formula="of:=SUM([.F125:.K125])" office:value-type="float" office:value="310">
            <text:p>310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F126:.K126])" office:value-type="float" office:value="221">
            <text:p>221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SUM([.F127:.K127])" office:value-type="float" office:value="264">
            <text:p>264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formula="of:=SUM([.F128:.K128])" office:value-type="float" office:value="158">
            <text:p>158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7">
            <text:p>7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SUM([.F129:.K129])" office:value-type="float" office:value="229">
            <text:p>229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table:number-columns-repeated="2" office:value-type="float" office:value="16656">
            <text:p>16656</text:p>
          </table:table-cell>
          <table:table-cell table:style-name="ce1" office:value-type="float" office:value="33312">
            <text:p>33312</text:p>
          </table:table-cell>
          <table:table-cell office:value-type="float" office:value="8">
            <text:p>8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SUM([.F130:.K130])" office:value-type="float" office:value="294">
            <text:p>294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table:formula="of:=SUM([.F131:.K131])" office:value-type="float" office:value="391">
            <text:p>391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SUM([.F132:.K132])" office:value-type="float" office:value="306">
            <text:p>306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table:formula="of:=SUM([.F133:.K133])" office:value-type="float" office:value="473">
            <text:p>473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4">
            <text:p>4</text:p>
          </table:table-cell>
          <table:table-cell office:value-type="float" office:value="138">
            <text:p>13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SUM([.F134:.K134])" office:value-type="float" office:value="278">
            <text:p>278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5">
            <text:p>5</text:p>
          </table:table-cell>
          <table:table-cell office:value-type="float" office:value="182">
            <text:p>18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SUM([.F135:.K135])" office:value-type="float" office:value="360">
            <text:p>360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formula="of:=SUM([.F136:.K136])" office:value-type="float" office:value="270">
            <text:p>270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SUM([.F137:.K137])" office:value-type="float" office:value="303">
            <text:p>303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table:number-columns-repeated="2" office:value-type="float" office:value="24984">
            <text:p>24984</text:p>
          </table:table-cell>
          <table:table-cell table:style-name="ce1" office:value-type="float" office:value="49968">
            <text:p>49968</text:p>
          </table:table-cell>
          <table:table-cell office:value-type="float" office:value="8">
            <text:p>8</text:p>
          </table:table-cell>
          <table:table-cell office:value-type="float" office:value="209">
            <text:p>209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SUM([.F138:.K138])" office:value-type="float" office:value="388">
            <text:p>388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1">
            <text:p>1</text:p>
          </table:table-cell>
          <table:table-cell office:value-type="float" office:value="326">
            <text:p>326</text:p>
          </table:table-cell>
          <table:table-cell office:value-type="float" office:value="97">
            <text:p>97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table:formula="of:=SUM([.F139:.K139])" office:value-type="float" office:value="676">
            <text:p>676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2">
            <text:p>2</text:p>
          </table:table-cell>
          <table:table-cell office:value-type="float" office:value="329">
            <text:p>32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97">
            <text:p>197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table:formula="of:=SUM([.F140:.K140])" office:value-type="float" office:value="654">
            <text:p>654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3">
            <text:p>3</text:p>
          </table:table-cell>
          <table:table-cell office:value-type="float" office:value="253">
            <text:p>25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53">
            <text:p>253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table:formula="of:=SUM([.F141:.K141])" office:value-type="float" office:value="655">
            <text:p>655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4">
            <text:p>4</text:p>
          </table:table-cell>
          <table:table-cell office:value-type="float" office:value="416">
            <text:p>41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formula="of:=SUM([.F142:.K142])" office:value-type="float" office:value="711">
            <text:p>711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5">
            <text:p>5</text:p>
          </table:table-cell>
          <table:table-cell office:value-type="float" office:value="270">
            <text:p>27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24">
            <text:p>22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formula="of:=SUM([.F143:.K143])" office:value-type="float" office:value="566">
            <text:p>566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6">
            <text:p>6</text:p>
          </table:table-cell>
          <table:table-cell office:value-type="float" office:value="351">
            <text:p>351</text:p>
          </table:table-cell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SUM([.F144:.K144])" office:value-type="float" office:value="631">
            <text:p>631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7">
            <text:p>7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formula="of:=SUM([.F145:.K145])" office:value-type="float" office:value="679">
            <text:p>679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table:number-columns-repeated="2" office:value-type="float" office:value="37476">
            <text:p>37476</text:p>
          </table:table-cell>
          <table:table-cell table:style-name="ce1" office:value-type="float" office:value="74952">
            <text:p>74952</text:p>
          </table:table-cell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SUM([.F146:.K146])" office:value-type="float" office:value="424">
            <text:p>424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1">
            <text:p>1</text:p>
          </table:table-cell>
          <table:table-cell office:value-type="float" office:value="423">
            <text:p>42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34">
            <text:p>23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formula="of:=SUM([.F147:.K147])" office:value-type="float" office:value="815">
            <text:p>815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04">
            <text:p>304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table:formula="of:=SUM([.F148:.K148])" office:value-type="float" office:value="1039">
            <text:p>1039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3">
            <text:p>3</text:p>
          </table:table-cell>
          <table:table-cell office:value-type="float" office:value="437">
            <text:p>43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493">
            <text:p>493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formula="of:=SUM([.F149:.K149])" office:value-type="float" office:value="1105">
            <text:p>1105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276">
            <text:p>276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formula="of:=SUM([.F150:.K150])" office:value-type="float" office:value="981">
            <text:p>981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5">
            <text:p>5</text:p>
          </table:table-cell>
          <table:table-cell office:value-type="float" office:value="474">
            <text:p>474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206">
            <text:p>206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table:formula="of:=SUM([.F151:.K151])" office:value-type="float" office:value="959">
            <text:p>959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6">
            <text:p>6</text:p>
          </table:table-cell>
          <table:table-cell office:value-type="float" office:value="456">
            <text:p>45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02">
            <text:p>202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table:formula="of:=SUM([.F152:.K152])" office:value-type="float" office:value="884">
            <text:p>884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7">
            <text:p>7</text:p>
          </table:table-cell>
          <table:table-cell office:value-type="float" office:value="491">
            <text:p>49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28">
            <text:p>228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table:formula="of:=SUM([.F153:.K153])" office:value-type="float" office:value="950">
            <text:p>950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table:number-columns-repeated="2" office:value-type="float" office:value="56212">
            <text:p>56212</text:p>
          </table:table-cell>
          <table:table-cell table:style-name="ce1" office:value-type="float" office:value="112424">
            <text:p>112424</text:p>
          </table:table-cell>
          <table:table-cell office:value-type="float" office:value="8">
            <text:p>8</text:p>
          </table:table-cell>
          <table:table-cell office:value-type="float" office:value="426">
            <text:p>42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56">
            <text:p>256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SUM([.F154:.K154])" office:value-type="float" office:value="883">
            <text:p>883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1">
            <text:p>1</text:p>
          </table:table-cell>
          <table:table-cell office:value-type="float" office:value="685">
            <text:p>685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  <table:table-cell office:value-type="float" office:value="529">
            <text:p>529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table:formula="of:=SUM([.F155:.K155])" office:value-type="float" office:value="1586">
            <text:p>1586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2">
            <text:p>2</text:p>
          </table:table-cell>
          <table:table-cell office:value-type="float" office:value="672">
            <text:p>67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41">
            <text:p>341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table:formula="of:=SUM([.F156:.K156])" office:value-type="float" office:value="1306">
            <text:p>1306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3">
            <text:p>3</text:p>
          </table:table-cell>
          <table:table-cell office:value-type="float" office:value="710">
            <text:p>710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float" office:value="569">
            <text:p>569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table:formula="of:=SUM([.F157:.K157])" office:value-type="float" office:value="1605">
            <text:p>1605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4">
            <text:p>4</text:p>
          </table:table-cell>
          <table:table-cell office:value-type="float" office:value="509">
            <text:p>509</text:p>
          </table:table-cell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float" office:value="557">
            <text:p>557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table:formula="of:=SUM([.F158:.K158])" office:value-type="float" office:value="1517">
            <text:p>1517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5">
            <text:p>5</text:p>
          </table:table-cell>
          <table:table-cell office:value-type="float" office:value="679">
            <text:p>679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70">
            <text:p>370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table:formula="of:=SUM([.F159:.K159])" office:value-type="float" office:value="1427">
            <text:p>1427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6">
            <text:p>6</text:p>
          </table:table-cell>
          <table:table-cell office:value-type="float" office:value="747">
            <text:p>747</text:p>
          </table:table-cell>
          <table:table-cell office:value-type="float" office:value="58">
            <text:p>58</text:p>
          </table:table-cell>
          <table:table-cell office:value-type="float" office:value="84">
            <text:p>84</text:p>
          </table:table-cell>
          <table:table-cell office:value-type="float" office:value="270">
            <text:p>27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table:formula="of:=SUM([.F160:.K160])" office:value-type="float" office:value="1427">
            <text:p>1427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7">
            <text:p>7</text:p>
          </table:table-cell>
          <table:table-cell office:value-type="float" office:value="509">
            <text:p>509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office:value-type="float" office:value="521">
            <text:p>521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formula="of:=SUM([.F161:.K161])" office:value-type="float" office:value="1357">
            <text:p>1357</text:p>
          </table:table-cell>
          <table:table-cell table:number-columns-repeated="1012"/>
        </table:table-row>
        <table:table-row table:style-name="ro2">
          <table:table-cell office:value-type="float" office:value="21079">
            <text:p>21079</text:p>
          </table:table-cell>
          <table:table-cell table:number-columns-repeated="2" office:value-type="float" office:value="84316">
            <text:p>84316</text:p>
          </table:table-cell>
          <table:table-cell table:style-name="ce1" office:value-type="float" office:value="168632">
            <text:p>168632</text:p>
          </table:table-cell>
          <table:table-cell office:value-type="float" office:value="8">
            <text:p>8</text:p>
          </table:table-cell>
          <table:table-cell office:value-type="float" office:value="780">
            <text:p>780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264">
            <text:p>264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table:formula="of:=SUM([.F162:.K162])" office:value-type="float" office:value="1302">
            <text:p>1302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1">
            <text:p>1</text:p>
          </table:table-cell>
          <table:table-cell office:value-type="float" office:value="995">
            <text:p>995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office:value-type="float" office:value="824">
            <text:p>824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table:formula="of:=SUM([.F163:.K163])" office:value-type="float" office:value="2134">
            <text:p>2134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2">
            <text:p>2</text:p>
          </table:table-cell>
          <table:table-cell office:value-type="float" office:value="928">
            <text:p>928</text:p>
          </table:table-cell>
          <table:table-cell office:value-type="float" office:value="185">
            <text:p>185</text:p>
          </table:table-cell>
          <table:table-cell office:value-type="float" office:value="97">
            <text:p>97</text:p>
          </table:table-cell>
          <table:table-cell office:value-type="float" office:value="842">
            <text:p>842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table:formula="of:=SUM([.F164:.K164])" office:value-type="float" office:value="2391">
            <text:p>2391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3">
            <text:p>3</text:p>
          </table:table-cell>
          <table:table-cell office:value-type="float" office:value="1154">
            <text:p>1154</text:p>
          </table:table-cell>
          <table:table-cell office:value-type="float" office:value="214">
            <text:p>214</text:p>
          </table:table-cell>
          <table:table-cell office:value-type="float" office:value="139">
            <text:p>139</text:p>
          </table:table-cell>
          <table:table-cell office:value-type="float" office:value="776">
            <text:p>776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table:formula="of:=SUM([.F165:.K165])" office:value-type="float" office:value="2492">
            <text:p>2492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4">
            <text:p>4</text:p>
          </table:table-cell>
          <table:table-cell office:value-type="float" office:value="1065">
            <text:p>1065</text:p>
          </table:table-cell>
          <table:table-cell office:value-type="float" office:value="139">
            <text:p>139</text:p>
          </table:table-cell>
          <table:table-cell office:value-type="float" office:value="39">
            <text:p>39</text:p>
          </table:table-cell>
          <table:table-cell office:value-type="float" office:value="626">
            <text:p>626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table:formula="of:=SUM([.F166:.K166])" office:value-type="float" office:value="2168">
            <text:p>2168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5">
            <text:p>5</text:p>
          </table:table-cell>
          <table:table-cell office:value-type="float" office:value="982">
            <text:p>982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float" office:value="680">
            <text:p>680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table:formula="of:=SUM([.F167:.K167])" office:value-type="float" office:value="2151">
            <text:p>2151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6">
            <text:p>6</text:p>
          </table:table-cell>
          <table:table-cell office:value-type="float" office:value="1063">
            <text:p>1063</text:p>
          </table:table-cell>
          <table:table-cell office:value-type="float" office:value="50">
            <text:p>50</text:p>
          </table:table-cell>
          <table:table-cell office:value-type="float" office:value="113">
            <text:p>113</text:p>
          </table:table-cell>
          <table:table-cell office:value-type="float" office:value="767">
            <text:p>767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table:formula="of:=SUM([.F168:.K168])" office:value-type="float" office:value="2222">
            <text:p>2222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7">
            <text:p>7</text:p>
          </table:table-cell>
          <table:table-cell office:value-type="float" office:value="973">
            <text:p>973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755">
            <text:p>755</text:p>
          </table:table-cell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table:formula="of:=SUM([.F169:.K169])" office:value-type="float" office:value="2315">
            <text:p>2315</text:p>
          </table:table-cell>
          <table:table-cell table:number-columns-repeated="1012"/>
        </table:table-row>
        <table:table-row table:style-name="ro2">
          <table:table-cell office:value-type="float" office:value="31618">
            <text:p>31618</text:p>
          </table:table-cell>
          <table:table-cell table:number-columns-repeated="2" office:value-type="float" office:value="126472">
            <text:p>126472</text:p>
          </table:table-cell>
          <table:table-cell table:style-name="ce1" office:value-type="float" office:value="252944">
            <text:p>252944</text:p>
          </table:table-cell>
          <table:table-cell office:value-type="float" office:value="8">
            <text:p>8</text:p>
          </table:table-cell>
          <table:table-cell office:value-type="float" office:value="1120">
            <text:p>1120</text:p>
          </table:table-cell>
          <table:table-cell office:value-type="float" office:value="36">
            <text:p>36</text:p>
          </table:table-cell>
          <table:table-cell office:value-type="float" office:value="112">
            <text:p>112</text:p>
          </table:table-cell>
          <table:table-cell office:value-type="float" office:value="530">
            <text:p>53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table:formula="of:=SUM([.F170:.K170])" office:value-type="float" office:value="2123">
            <text:p>2123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1">
            <text:p>1</text:p>
          </table:table-cell>
          <table:table-cell office:value-type="float" office:value="1607">
            <text:p>1607</text:p>
          </table:table-cell>
          <table:table-cell office:value-type="float" office:value="231">
            <text:p>231</text:p>
          </table:table-cell>
          <table:table-cell office:value-type="float" office:value="109">
            <text:p>109</text:p>
          </table:table-cell>
          <table:table-cell office:value-type="float" office:value="874">
            <text:p>874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table:formula="of:=SUM([.F171:.K171])" office:value-type="float" office:value="3204">
            <text:p>3204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2">
            <text:p>2</text:p>
          </table:table-cell>
          <table:table-cell office:value-type="float" office:value="1929">
            <text:p>1929</text:p>
          </table:table-cell>
          <table:table-cell office:value-type="float" office:value="182">
            <text:p>182</text:p>
          </table:table-cell>
          <table:table-cell office:value-type="float" office:value="119">
            <text:p>119</text:p>
          </table:table-cell>
          <table:table-cell office:value-type="float" office:value="1169">
            <text:p>1169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table:formula="of:=SUM([.F172:.K172])" office:value-type="float" office:value="3739">
            <text:p>3739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3">
            <text:p>3</text:p>
          </table:table-cell>
          <table:table-cell office:value-type="float" office:value="1650">
            <text:p>1650</text:p>
          </table:table-cell>
          <table:table-cell office:value-type="float" office:value="62">
            <text:p>62</text:p>
          </table:table-cell>
          <table:table-cell office:value-type="float" office:value="153">
            <text:p>153</text:p>
          </table:table-cell>
          <table:table-cell office:value-type="float" office:value="1218">
            <text:p>1218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table:formula="of:=SUM([.F173:.K173])" office:value-type="float" office:value="3492">
            <text:p>3492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4">
            <text:p>4</text:p>
          </table:table-cell>
          <table:table-cell office:value-type="float" office:value="1806">
            <text:p>1806</text:p>
          </table:table-cell>
          <table:table-cell office:value-type="float" office:value="204">
            <text:p>204</text:p>
          </table:table-cell>
          <table:table-cell office:value-type="float" office:value="198">
            <text:p>198</text:p>
          </table:table-cell>
          <table:table-cell office:value-type="float" office:value="1033">
            <text:p>1033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table:formula="of:=SUM([.F174:.K174])" office:value-type="float" office:value="3629">
            <text:p>3629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5">
            <text:p>5</text:p>
          </table:table-cell>
          <table:table-cell office:value-type="float" office:value="1484">
            <text:p>1484</text:p>
          </table:table-cell>
          <table:table-cell office:value-type="float" office:value="156">
            <text:p>156</text:p>
          </table:table-cell>
          <table:table-cell office:value-type="float" office:value="127">
            <text:p>127</text:p>
          </table:table-cell>
          <table:table-cell office:value-type="float" office:value="1201">
            <text:p>1201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formula="of:=SUM([.F175:.K175])" office:value-type="float" office:value="3448">
            <text:p>3448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6">
            <text:p>6</text:p>
          </table:table-cell>
          <table:table-cell office:value-type="float" office:value="1843">
            <text:p>1843</text:p>
          </table:table-cell>
          <table:table-cell office:value-type="float" office:value="117">
            <text:p>117</text:p>
          </table:table-cell>
          <table:table-cell office:value-type="float" office:value="194">
            <text:p>194</text:p>
          </table:table-cell>
          <table:table-cell office:value-type="float" office:value="1006">
            <text:p>1006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table:formula="of:=SUM([.F176:.K176])" office:value-type="float" office:value="3525">
            <text:p>3525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 office:value-type="float" office:value="1100">
            <text:p>1100</text:p>
          </table:table-cell>
          <table:table-cell office:value-type="float" office:value="532">
            <text:p>532</text:p>
          </table:table-cell>
          <table:table-cell office:value-type="float" office:value="0">
            <text:p>0</text:p>
          </table:table-cell>
          <table:table-cell table:formula="of:=SUM([.F177:.K177])" office:value-type="float" office:value="3585">
            <text:p>3585</text:p>
          </table:table-cell>
          <table:table-cell table:number-columns-repeated="1012"/>
        </table:table-row>
        <table:table-row table:style-name="ro2">
          <table:table-cell office:value-type="float" office:value="47427">
            <text:p>47427</text:p>
          </table:table-cell>
          <table:table-cell table:number-columns-repeated="2" office:value-type="float" office:value="189708">
            <text:p>189708</text:p>
          </table:table-cell>
          <table:table-cell table:style-name="ce1" office:value-type="float" office:value="379416">
            <text:p>379416</text:p>
          </table:table-cell>
          <table:table-cell office:value-type="float" office:value="8">
            <text:p>8</text:p>
          </table:table-cell>
          <table:table-cell office:value-type="float" office:value="1786">
            <text:p>1786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1226">
            <text:p>1226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table:formula="of:=SUM([.F178:.K178])" office:value-type="float" office:value="3602">
            <text:p>3602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1">
            <text:p>1</text:p>
          </table:table-cell>
          <table:table-cell office:value-type="float" office:value="1863">
            <text:p>1863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666">
            <text:p>1666</text:p>
          </table:table-cell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table:formula="of:=SUM([.F179:.K179])" office:value-type="float" office:value="4343">
            <text:p>4343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2">
            <text:p>2</text:p>
          </table:table-cell>
          <table:table-cell office:value-type="float" office:value="1842">
            <text:p>1842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office:value-type="float" office:value="1242">
            <text:p>1242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table:formula="of:=SUM([.F180:.K180])" office:value-type="float" office:value="3788">
            <text:p>3788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float" office:value="91">
            <text:p>91</text:p>
          </table:table-cell>
          <table:table-cell office:value-type="float" office:value="148">
            <text:p>148</text:p>
          </table:table-cell>
          <table:table-cell office:value-type="float" office:value="1094">
            <text:p>1094</text:p>
          </table:table-cell>
          <table:table-cell office:value-type="float" office:value="532">
            <text:p>532</text:p>
          </table:table-cell>
          <table:table-cell office:value-type="float" office:value="0">
            <text:p>0</text:p>
          </table:table-cell>
          <table:table-cell table:formula="of:=SUM([.F181:.K181])" office:value-type="float" office:value="3496">
            <text:p>3496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4">
            <text:p>4</text:p>
          </table:table-cell>
          <table:table-cell office:value-type="float" office:value="1476">
            <text:p>1476</text:p>
          </table:table-cell>
          <table:table-cell office:value-type="float" office:value="166">
            <text:p>166</text:p>
          </table:table-cell>
          <table:table-cell office:value-type="float" office:value="51">
            <text:p>51</text:p>
          </table:table-cell>
          <table:table-cell office:value-type="float" office:value="1002">
            <text:p>1002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table:formula="of:=SUM([.F182:.K182])" office:value-type="float" office:value="3091">
            <text:p>3091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5">
            <text:p>5</text:p>
          </table:table-cell>
          <table:table-cell office:value-type="float" office:value="1612">
            <text:p>1612</text:p>
          </table:table-cell>
          <table:table-cell office:value-type="float" office:value="186">
            <text:p>186</text:p>
          </table:table-cell>
          <table:table-cell office:value-type="float" office:value="129">
            <text:p>129</text:p>
          </table:table-cell>
          <table:table-cell office:value-type="float" office:value="1025">
            <text:p>1025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table:formula="of:=SUM([.F183:.K183])" office:value-type="float" office:value="3451">
            <text:p>3451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6">
            <text:p>6</text:p>
          </table:table-cell>
          <table:table-cell office:value-type="float" office:value="1396">
            <text:p>1396</text:p>
          </table:table-cell>
          <table:table-cell office:value-type="float" office:value="84">
            <text:p>84</text:p>
          </table:table-cell>
          <table:table-cell office:value-type="float" office:value="124">
            <text:p>124</text:p>
          </table:table-cell>
          <table:table-cell office:value-type="float" office:value="862">
            <text:p>862</text:p>
          </table:table-cell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table:formula="of:=SUM([.F184:.K184])" office:value-type="float" office:value="2949">
            <text:p>2949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7">
            <text:p>7</text:p>
          </table:table-cell>
          <table:table-cell office:value-type="float" office:value="1673">
            <text:p>1673</text:p>
          </table:table-cell>
          <table:table-cell office:value-type="float" office:value="225">
            <text:p>225</text:p>
          </table:table-cell>
          <table:table-cell office:value-type="float" office:value="62">
            <text:p>62</text:p>
          </table:table-cell>
          <table:table-cell office:value-type="float" office:value="1168">
            <text:p>1168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table:formula="of:=SUM([.F185:.K185])" office:value-type="float" office:value="3585">
            <text:p>3585</text:p>
          </table:table-cell>
          <table:table-cell table:number-columns-repeated="1012"/>
        </table:table-row>
        <table:table-row table:style-name="ro2">
          <table:table-cell office:value-type="float" office:value="71140">
            <text:p>71140</text:p>
          </table:table-cell>
          <table:table-cell table:number-columns-repeated="2" office:value-type="float" office:value="284560">
            <text:p>284560</text:p>
          </table:table-cell>
          <table:table-cell table:style-name="ce1" office:value-type="float" office:value="569120">
            <text:p>569120</text:p>
          </table:table-cell>
          <table:table-cell office:value-type="float" office:value="8">
            <text:p>8</text:p>
          </table:table-cell>
          <table:table-cell office:value-type="float" office:value="1419">
            <text:p>1419</text:p>
          </table:table-cell>
          <table:table-cell office:value-type="float" office:value="173">
            <text:p>173</text:p>
          </table:table-cell>
          <table:table-cell office:value-type="float" office:value="121">
            <text:p>121</text:p>
          </table:table-cell>
          <table:table-cell office:value-type="float" office:value="956">
            <text:p>956</text:p>
          </table:table-cell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table:formula="of:=SUM([.F186:.K186])" office:value-type="float" office:value="3146">
            <text:p>3146</text:p>
          </table:table-cell>
          <table:table-cell table:number-columns-repeated="1012"/>
        </table:table-row>
        <table:table-row table:style-name="ro2" table:number-rows-repeated="86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3:.K273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4:.K274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5:.K275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6:.K276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7:.K277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8:.K278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9:.K279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0:.K280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1:.K281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2:.K282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3:.K283])" office:value-type="float" office:value="0">
            <text:p>0</text:p>
          </table:table-cell>
          <table:table-cell table:number-columns-repeated="1012"/>
        </table:table-row>
        <table:table-row table:style-name="ro2" table:number-rows-repeated="119">
          <table:table-cell table:number-columns-repeated="3"/>
          <table:table-cell table:style-name="ce1"/>
          <table:table-cell table:number-columns-repeated="1020"/>
        </table:table-row>
        <table:table-row table:style-name="ro2" table:number-rows-repeated="651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RWE) Scalable RA_var1" table:style-name="ta1" table:print="false">
        <table:table-column table:style-name="co1" table:number-columns-repeated="11" table:default-cell-style-name="Excel_20_Built-in_20_Normal"/>
        <table:table-column table:style-name="co2" table:default-cell-style-name="ce2"/>
        <table:table-column table:style-name="co1" table:number-columns-repeated="1012" table:default-cell-style-name="Excel_20_Built-in_20_Normal"/>
        <table:table-row table:style-name="ro1">
          <table:table-cell office:value-type="string">
            <text:p>record resolution algorithm executiong times for exponential loop (2009-11-03, 05:32:37)</text:p>
          </table:table-cell>
          <table:table-cell table:number-columns-repeated="1023"/>
        </table:table-row>
        <table:table-row table:style-name="ro1">
          <table:table-cell office:value-type="string">
            <text:p>P components </text:p>
          </table:table-cell>
          <table:table-cell office:value-type="string">
            <text:p>P nodes </text:p>
          </table:table-cell>
          <table:table-cell office:value-type="string">
            <text:p>P edges </text:p>
          </table:table-cell>
          <table:table-cell table:style-name="ce1" office:value-type="string">
            <text:p>P N and E </text:p>
          </table:table-cell>
          <table:table-cell office:value-type="string">
            <text:p>P trial </text:p>
          </table:table-cell>
          <table:table-cell office:value-type="string">
            <text:p>T Java structures </text:p>
          </table:table-cell>
          <table:table-cell office:value-type="string">
            <text:p>T add beliefs </text:p>
          </table:table-cell>
          <table:table-cell office:value-type="string">
            <text:p><text:s/>T RA time assign explicit nodes </text:p>
          </table:table-cell>
          <table:table-cell office:value-type="string">
            <text:p>T RA time determine SCC </text:p>
          </table:table-cell>
          <table:table-cell office:value-type="string">
            <text:p>T RA time assign values </text:p>
          </table:table-cell>
          <table:table-cell office:value-type="string">
            <text:p><text:s/>T time gather list</text:p>
          </table:table-cell>
          <table:table-cell office:value-type="string">
            <text:p>TIME SUM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:.K3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:.K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5:.K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:.K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7:.K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:.K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9:.K9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1"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0:.K1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1:.K1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:.K12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3:.K13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14:.K14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:.K1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6:.K1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7:.K1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1"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18:.K18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19:.K19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20:.K2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1:.K2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2:.K2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23:.K23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4:.K2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5:.K2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88">
            <text:p>88</text:p>
          </table:table-cell>
          <table:table-cell table:style-name="ce1" office:value-type="float" office:value="264">
            <text:p>26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26:.K2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27:.K2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8:.K28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9:.K2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0:.K30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F31:.K31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2:.K3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3:.K33])" office:value-type="float" office:value="63">
            <text:p>63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style-name="ce1" office:value-type="float" office:value="396">
            <text:p>39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4:.K34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35:.K35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36:.K3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7:.K37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8:.K3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F39:.K39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0:.K4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1:.K4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style-name="ce1" office:value-type="float" office:value="588">
            <text:p>58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SUM([.F42:.K42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3:.K43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4:.K44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5:.K4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46:.K4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47:.K4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48:.K48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9:.K4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4">
            <text:p>584</text:p>
          </table:table-cell>
          <table:table-cell office:value-type="float" office:value="292">
            <text:p>292</text:p>
          </table:table-cell>
          <table:table-cell table:style-name="ce1" office:value-type="float" office:value="876">
            <text:p>87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formula="of:=SUM([.F50:.K50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1:.K51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SUM([.F52:.K52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3:.K5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4:.K54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5:.K55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56:.K5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57:.K5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872">
            <text:p>872</text:p>
          </table:table-cell>
          <table:table-cell office:value-type="float" office:value="436">
            <text:p>436</text:p>
          </table:table-cell>
          <table:table-cell table:style-name="ce1" office:value-type="float" office:value="1308">
            <text:p>13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58:.K58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9:.K59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F60:.K60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F61:.K61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SUM([.F62:.K62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F63:.K63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4:.K64])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5:.K65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04">
            <text:p>1304</text:p>
          </table:table-cell>
          <table:table-cell office:value-type="float" office:value="652">
            <text:p>652</text:p>
          </table:table-cell>
          <table:table-cell table:style-name="ce1" office:value-type="float" office:value="1956">
            <text:p>195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6:.K66])" office:value-type="float" office:value="52">
            <text:p>5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7:.K67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formula="of:=SUM([.F68:.K68])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69:.K69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70:.K70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71:.K71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2:.K72])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73:.K73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952">
            <text:p>1952</text:p>
          </table:table-cell>
          <table:table-cell office:value-type="float" office:value="976">
            <text:p>976</text:p>
          </table:table-cell>
          <table:table-cell table:style-name="ce1" office:value-type="float" office:value="2928">
            <text:p>292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4:.K7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75:.K75])" office:value-type="float" office:value="54">
            <text:p>54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76:.K76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77:.K77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78:.K78])" office:value-type="float" office:value="37">
            <text:p>37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9:.K79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0:.K80])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81:.K81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928">
            <text:p>2928</text:p>
          </table:table-cell>
          <table:table-cell office:value-type="float" office:value="1464">
            <text:p>1464</text:p>
          </table:table-cell>
          <table:table-cell table:style-name="ce1" office:value-type="float" office:value="4392">
            <text:p>439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2:.K82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83:.K83])" office:value-type="float" office:value="51">
            <text:p>51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84:.K84])" office:value-type="float" office:value="63">
            <text:p>63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SUM([.F85:.K85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86:.K86])" office:value-type="float" office:value="74">
            <text:p>74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87:.K87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88:.K88])" office:value-type="float" office:value="63">
            <text:p>63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89:.K89])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392">
            <text:p>4392</text:p>
          </table:table-cell>
          <table:table-cell office:value-type="float" office:value="2196">
            <text:p>2196</text:p>
          </table:table-cell>
          <table:table-cell table:style-name="ce1" office:value-type="float" office:value="6588">
            <text:p>658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0:.K90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91:.K91])" office:value-type="float" office:value="63">
            <text:p>63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92:.K92])" office:value-type="float" office:value="124">
            <text:p>124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93:.K93])" office:value-type="float" office:value="118">
            <text:p>118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94:.K94])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95:.K95])" office:value-type="float" office:value="134">
            <text:p>134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96:.K96])" office:value-type="float" office:value="110">
            <text:p>110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97:.K97])" office:value-type="float" office:value="104">
            <text:p>104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6584">
            <text:p>6584</text:p>
          </table:table-cell>
          <table:table-cell office:value-type="float" office:value="3292">
            <text:p>3292</text:p>
          </table:table-cell>
          <table:table-cell table:style-name="ce1" office:value-type="float" office:value="9876">
            <text:p>987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SUM([.F98:.K98])" office:value-type="float" office:value="96">
            <text:p>96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SUM([.F99:.K99])" office:value-type="float" office:value="164">
            <text:p>164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table:formula="of:=SUM([.F100:.K100])" office:value-type="float" office:value="233">
            <text:p>233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9">
            <text:p>19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SUM([.F101:.K101])" office:value-type="float" office:value="236">
            <text:p>236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SUM([.F102:.K102])"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03:.K103])" office:value-type="float" office:value="209">
            <text:p>209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04:.K104])" office:value-type="float" office:value="150">
            <text:p>150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105:.K105])" office:value-type="float" office:value="172">
            <text:p>172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9872">
            <text:p>9872</text:p>
          </table:table-cell>
          <table:table-cell office:value-type="float" office:value="4936">
            <text:p>4936</text:p>
          </table:table-cell>
          <table:table-cell table:style-name="ce1" office:value-type="float" office:value="14808">
            <text:p>1480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06:.K106])" office:value-type="float" office:value="117">
            <text:p>117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107:.K107])" office:value-type="float" office:value="265">
            <text:p>265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SUM([.F108:.K108])" office:value-type="float" office:value="283">
            <text:p>283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table:number-columns-repeated="2"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F109:.K109])" office:value-type="float" office:value="191">
            <text:p>191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110:.K110])" office:value-type="float" office:value="173">
            <text:p>173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111:.K111])" office:value-type="float" office:value="242">
            <text:p>242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table:number-columns-repeated="2"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F112:.K112])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table:number-columns-repeated="2"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113:.K113])" office:value-type="float" office:value="237">
            <text:p>237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14808">
            <text:p>14808</text:p>
          </table:table-cell>
          <table:table-cell office:value-type="float" office:value="7404">
            <text:p>7404</text:p>
          </table:table-cell>
          <table:table-cell table:style-name="ce1" office:value-type="float" office:value="22212">
            <text:p>22212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SUM([.F114:.K114])" office:value-type="float" office:value="275">
            <text:p>275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115:.K115])" office:value-type="float" office:value="394">
            <text:p>394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formula="of:=SUM([.F116:.K116])" office:value-type="float" office:value="331">
            <text:p>331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3">
            <text:p>3</text:p>
          </table:table-cell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table:formula="of:=SUM([.F117:.K117])" office:value-type="float" office:value="463">
            <text:p>463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formula="of:=SUM([.F118:.K118])" office:value-type="float" office:value="407">
            <text:p>407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SUM([.F119:.K119])" office:value-type="float" office:value="314">
            <text:p>314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6">
            <text:p>6</text:p>
          </table:table-cell>
          <table:table-cell office:value-type="float" office:value="227">
            <text:p>227</text:p>
          </table:table-cell>
          <table:table-cell table:number-columns-repeated="2" office:value-type="float" office:value="3">
            <text:p>3</text:p>
          </table:table-cell>
          <table:table-cell office:value-type="float" office:value="203">
            <text:p>20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120:.K120])" office:value-type="float" office:value="449">
            <text:p>449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7">
            <text:p>7</text:p>
          </table:table-cell>
          <table:table-cell office:value-type="float" office:value="187">
            <text:p>187</text:p>
          </table:table-cell>
          <table:table-cell table:number-columns-repeated="2" office:value-type="float" office:value="3">
            <text:p>3</text:p>
          </table:table-cell>
          <table:table-cell office:value-type="float" office:value="277">
            <text:p>27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SUM([.F121:.K121])" office:value-type="float" office:value="500">
            <text:p>500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22208">
            <text:p>22208</text:p>
          </table:table-cell>
          <table:table-cell office:value-type="float" office:value="11104">
            <text:p>11104</text:p>
          </table:table-cell>
          <table:table-cell table:style-name="ce1" office:value-type="float" office:value="33312">
            <text:p>33312</text:p>
          </table:table-cell>
          <table:table-cell office:value-type="float" office:value="8">
            <text:p>8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80">
            <text:p>28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122:.K122])" office:value-type="float" office:value="485">
            <text:p>485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1">
            <text:p>1</text:p>
          </table:table-cell>
          <table:table-cell office:value-type="float" office:value="404">
            <text:p>40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49">
            <text:p>349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table:formula="of:=SUM([.F123:.K123])" office:value-type="float" office:value="888">
            <text:p>888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2">
            <text:p>2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float" office:value="330">
            <text:p>33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table:formula="of:=SUM([.F124:.K124])" office:value-type="float" office:value="820">
            <text:p>820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86">
            <text:p>38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SUM([.F125:.K125])" office:value-type="float" office:value="571">
            <text:p>571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4">
            <text:p>4</text:p>
          </table:table-cell>
          <table:table-cell office:value-type="float" office:value="257">
            <text:p>25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54">
            <text:p>354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SUM([.F126:.K126])" office:value-type="float" office:value="745">
            <text:p>745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5">
            <text:p>5</text:p>
          </table:table-cell>
          <table:table-cell office:value-type="float" office:value="172">
            <text:p>172</text:p>
          </table:table-cell>
          <table:table-cell office:value-type="float" office:value="4">
            <text:p>4</text:p>
          </table:table-cell>
          <table:table-cell office:value-type="float" office:value="205">
            <text:p>205</text:p>
          </table:table-cell>
          <table:table-cell office:value-type="float" office:value="212">
            <text:p>21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SUM([.F127:.K127])" office:value-type="float" office:value="626">
            <text:p>626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6">
            <text:p>6</text:p>
          </table:table-cell>
          <table:table-cell office:value-type="float" office:value="195">
            <text:p>195</text:p>
          </table:table-cell>
          <table:table-cell table:number-columns-repeated="2" office:value-type="float" office:value="5">
            <text:p>5</text:p>
          </table:table-cell>
          <table:table-cell office:value-type="float" office:value="351">
            <text:p>35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f:=SUM([.F128:.K128])" office:value-type="float" office:value="595">
            <text:p>595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7">
            <text:p>7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83">
            <text:p>383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table:formula="of:=SUM([.F129:.K129])" office:value-type="float" office:value="816">
            <text:p>816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33312">
            <text:p>33312</text:p>
          </table:table-cell>
          <table:table-cell office:value-type="float" office:value="16656">
            <text:p>16656</text:p>
          </table:table-cell>
          <table:table-cell table:style-name="ce1" office:value-type="float" office:value="49968">
            <text:p>49968</text:p>
          </table:table-cell>
          <table:table-cell office:value-type="float" office:value="8">
            <text:p>8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90">
            <text:p>29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SUM([.F130:.K130])" office:value-type="float" office:value="468">
            <text:p>468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1">
            <text:p>1</text:p>
          </table:table-cell>
          <table:table-cell office:value-type="float" office:value="475">
            <text:p>475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481">
            <text:p>48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formula="of:=SUM([.F131:.K131])" office:value-type="float" office:value="1166">
            <text:p>1166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float" office:value="511">
            <text:p>511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table:formula="of:=SUM([.F132:.K132])" office:value-type="float" office:value="1234">
            <text:p>1234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185">
            <text:p>185</text:p>
          </table:table-cell>
          <table:table-cell office:value-type="float" office:value="4">
            <text:p>4</text:p>
          </table:table-cell>
          <table:table-cell office:value-type="float" office:value="453">
            <text:p>453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table:formula="of:=SUM([.F133:.K133])" office:value-type="float" office:value="1056">
            <text:p>1056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4">
            <text:p>4</text:p>
          </table:table-cell>
          <table:table-cell office:value-type="float" office:value="510">
            <text:p>5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77">
            <text:p>477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table:formula="of:=SUM([.F134:.K134])" office:value-type="float" office:value="1144">
            <text:p>1144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5">
            <text:p>5</text:p>
          </table:table-cell>
          <table:table-cell office:value-type="float" office:value="413">
            <text:p>4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94">
            <text:p>494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formula="of:=SUM([.F135:.K135])" office:value-type="float" office:value="1003">
            <text:p>1003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6">
            <text:p>6</text:p>
          </table:table-cell>
          <table:table-cell office:value-type="float" office:value="383">
            <text:p>38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48">
            <text:p>348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f:=SUM([.F136:.K136])" office:value-type="float" office:value="836">
            <text:p>836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7">
            <text:p>7</text:p>
          </table:table-cell>
          <table:table-cell office:value-type="float" office:value="422">
            <text:p>42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540">
            <text:p>54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formula="of:=SUM([.F137:.K137])" office:value-type="float" office:value="1105">
            <text:p>1105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49968">
            <text:p>49968</text:p>
          </table:table-cell>
          <table:table-cell office:value-type="float" office:value="24984">
            <text:p>24984</text:p>
          </table:table-cell>
          <table:table-cell table:style-name="ce1" office:value-type="float" office:value="74952">
            <text:p>74952</text:p>
          </table:table-cell>
          <table:table-cell office:value-type="float" office:value="8">
            <text:p>8</text:p>
          </table:table-cell>
          <table:table-cell office:value-type="float" office:value="369">
            <text:p>36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18">
            <text:p>51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formula="of:=SUM([.F138:.K138])" office:value-type="float" office:value="944">
            <text:p>944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1">
            <text:p>1</text:p>
          </table:table-cell>
          <table:table-cell office:value-type="float" office:value="454">
            <text:p>454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798">
            <text:p>798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formula="of:=SUM([.F139:.K139])" office:value-type="float" office:value="1424">
            <text:p>1424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2">
            <text:p>2</text:p>
          </table:table-cell>
          <table:table-cell office:value-type="float" office:value="532">
            <text:p>53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876">
            <text:p>876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table:formula="of:=SUM([.F140:.K140])" office:value-type="float" office:value="1533">
            <text:p>1533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3">
            <text:p>3</text:p>
          </table:table-cell>
          <table:table-cell office:value-type="float" office:value="507">
            <text:p>50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72">
            <text:p>872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table:formula="of:=SUM([.F141:.K141])" office:value-type="float" office:value="1506">
            <text:p>1506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4">
            <text:p>4</text:p>
          </table:table-cell>
          <table:table-cell office:value-type="float" office:value="401">
            <text:p>401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715">
            <text:p>715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table:formula="of:=SUM([.F142:.K142])" office:value-type="float" office:value="1467">
            <text:p>1467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5">
            <text:p>5</text:p>
          </table:table-cell>
          <table:table-cell office:value-type="float" office:value="582">
            <text:p>582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865">
            <text:p>865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table:formula="of:=SUM([.F143:.K143])" office:value-type="float" office:value="1618">
            <text:p>1618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6">
            <text:p>6</text:p>
          </table:table-cell>
          <table:table-cell office:value-type="float" office:value="544">
            <text:p>54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69">
            <text:p>769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SUM([.F144:.K144])" office:value-type="float" office:value="1411">
            <text:p>1411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7">
            <text:p>7</text:p>
          </table:table-cell>
          <table:table-cell office:value-type="float" office:value="501">
            <text:p>50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774">
            <text:p>774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table:formula="of:=SUM([.F145:.K145])" office:value-type="float" office:value="1507">
            <text:p>1507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74952">
            <text:p>74952</text:p>
          </table:table-cell>
          <table:table-cell office:value-type="float" office:value="37476">
            <text:p>37476</text:p>
          </table:table-cell>
          <table:table-cell table:style-name="ce1" office:value-type="float" office:value="112428">
            <text:p>112428</text:p>
          </table:table-cell>
          <table:table-cell office:value-type="float" office:value="8">
            <text:p>8</text:p>
          </table:table-cell>
          <table:table-cell office:value-type="float" office:value="565">
            <text:p>565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736">
            <text:p>736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table:formula="of:=SUM([.F146:.K146])" office:value-type="float" office:value="1600">
            <text:p>1600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float" office:value="144">
            <text:p>144</text:p>
          </table:table-cell>
          <table:table-cell office:value-type="float" office:value="10">
            <text:p>10</text:p>
          </table:table-cell>
          <table:table-cell office:value-type="float" office:value="1096">
            <text:p>1096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formula="of:=SUM([.F147:.K147])" office:value-type="float" office:value="2210">
            <text:p>2210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2">
            <text:p>2</text:p>
          </table:table-cell>
          <table:table-cell office:value-type="float" office:value="845">
            <text:p>845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office:value-type="float" office:value="1215">
            <text:p>1215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table:formula="of:=SUM([.F148:.K148])" office:value-type="float" office:value="2301">
            <text:p>2301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3">
            <text:p>3</text:p>
          </table:table-cell>
          <table:table-cell office:value-type="float" office:value="652">
            <text:p>652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float" office:value="1155">
            <text:p>1155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table:formula="of:=SUM([.F149:.K149])" office:value-type="float" office:value="2082">
            <text:p>2082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4">
            <text:p>4</text:p>
          </table:table-cell>
          <table:table-cell office:value-type="float" office:value="986">
            <text:p>986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office:value-type="float" office:value="1017">
            <text:p>1017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table:formula="of:=SUM([.F150:.K150])" office:value-type="float" office:value="2260">
            <text:p>2260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5">
            <text:p>5</text:p>
          </table:table-cell>
          <table:table-cell office:value-type="float" office:value="919">
            <text:p>91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1350">
            <text:p>1350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table:formula="of:=SUM([.F151:.K151])" office:value-type="float" office:value="2494">
            <text:p>2494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6">
            <text:p>6</text:p>
          </table:table-cell>
          <table:table-cell office:value-type="float" office:value="743">
            <text:p>74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149">
            <text:p>1149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formula="of:=SUM([.F152:.K152])" office:value-type="float" office:value="2020">
            <text:p>2020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7">
            <text:p>7</text:p>
          </table:table-cell>
          <table:table-cell office:value-type="float" office:value="832">
            <text:p>832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office:value-type="float" office:value="1065">
            <text:p>1065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table:formula="of:=SUM([.F153:.K153])" office:value-type="float" office:value="2302">
            <text:p>2302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112424">
            <text:p>112424</text:p>
          </table:table-cell>
          <table:table-cell office:value-type="float" office:value="56212">
            <text:p>56212</text:p>
          </table:table-cell>
          <table:table-cell table:style-name="ce1" office:value-type="float" office:value="168636">
            <text:p>168636</text:p>
          </table:table-cell>
          <table:table-cell office:value-type="float" office:value="8">
            <text:p>8</text:p>
          </table:table-cell>
          <table:table-cell office:value-type="float" office:value="720">
            <text:p>720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float" office:value="1372">
            <text:p>1372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formula="of:=SUM([.F154:.K154])" office:value-type="float" office:value="2364">
            <text:p>2364</text:p>
          </table:table-cell>
          <table:table-cell table:number-columns-repeated="1012"/>
        </table:table-row>
        <table:table-row table:style-name="ro2" table:number-rows-repeated="118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3:.K273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4:.K274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5:.K275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6:.K276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7:.K277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8:.K278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9:.K279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0:.K280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1:.K281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2:.K282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3:.K283])" office:value-type="float" office:value="0">
            <text:p>0</text:p>
          </table:table-cell>
          <table:table-cell table:number-columns-repeated="1012"/>
        </table:table-row>
        <table:table-row table:style-name="ro2" table:number-rows-repeated="119">
          <table:table-cell table:number-columns-repeated="3"/>
          <table:table-cell table:style-name="ce1"/>
          <table:table-cell table:number-columns-repeated="1020"/>
        </table:table-row>
        <table:table-row table:style-name="ro2" table:number-rows-repeated="651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RWE) Scalable RA_var2" table:style-name="ta1" table:print="false">
        <table:table-column table:style-name="co1" table:number-columns-repeated="11" table:default-cell-style-name="Excel_20_Built-in_20_Normal"/>
        <table:table-column table:style-name="co2" table:default-cell-style-name="ce2"/>
        <table:table-column table:style-name="co1" table:number-columns-repeated="1012" table:default-cell-style-name="Excel_20_Built-in_20_Normal"/>
        <table:table-row table:style-name="ro1">
          <table:table-cell office:value-type="string">
            <text:p>record resolution algorithm executiong times for exponential loop (2009-11-03, 05:32:37)</text:p>
          </table:table-cell>
          <table:table-cell table:number-columns-repeated="1023"/>
        </table:table-row>
        <table:table-row table:style-name="ro1">
          <table:table-cell office:value-type="string">
            <text:p>P components </text:p>
          </table:table-cell>
          <table:table-cell office:value-type="string">
            <text:p>P nodes </text:p>
          </table:table-cell>
          <table:table-cell office:value-type="string">
            <text:p>P edges </text:p>
          </table:table-cell>
          <table:table-cell table:style-name="ce1" office:value-type="string">
            <text:p>P N and E </text:p>
          </table:table-cell>
          <table:table-cell office:value-type="string">
            <text:p>P trial </text:p>
          </table:table-cell>
          <table:table-cell office:value-type="string">
            <text:p>T Java structures </text:p>
          </table:table-cell>
          <table:table-cell office:value-type="string">
            <text:p>T add beliefs </text:p>
          </table:table-cell>
          <table:table-cell office:value-type="string">
            <text:p><text:s/>T RA time assign explicit nodes </text:p>
          </table:table-cell>
          <table:table-cell office:value-type="string">
            <text:p>T RA time determine SCC </text:p>
          </table:table-cell>
          <table:table-cell office:value-type="string">
            <text:p>T RA time assign values </text:p>
          </table:table-cell>
          <table:table-cell office:value-type="string">
            <text:p><text:s/>T time gather list</text:p>
          </table:table-cell>
          <table:table-cell office:value-type="string">
            <text:p>TIME SUM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3:.K3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4:.K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:.K5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:.K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:.K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:.K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9:.K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1" office:value-type="float" office:value="110">
            <text:p>11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formula="of:=SUM([.F10:.K10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1:.K1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:.K1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3:.K1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:.K14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:.K1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6:.K16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7:.K1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table:style-name="ce1"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8:.K18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9:.K1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0:.K2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1:.K2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22:.K2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3:.K2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4:.K2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F25:.K25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table:style-name="ce1" office:value-type="float" office:value="242">
            <text:p>24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6:.K2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7:.K27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28:.K2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29:.K2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0:.K30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1:.K3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2:.K3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33:.K3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2">
            <text:p>132</text:p>
          </table:table-cell>
          <table:table-cell office:value-type="float" office:value="231">
            <text:p>231</text:p>
          </table:table-cell>
          <table:table-cell table:style-name="ce1" office:value-type="float" office:value="363">
            <text:p>36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34:.K3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5:.K3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6:.K3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37:.K37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8:.K3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9:.K3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0:.K40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1:.K4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office:value-type="float" office:value="343">
            <text:p>343</text:p>
          </table:table-cell>
          <table:table-cell table:style-name="ce1" office:value-type="float" office:value="539">
            <text:p>53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2:.K42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3:.K4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4:.K44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5:.K4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6:.K46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7:.K4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8:.K4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9:.K4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2">
            <text:p>292</text:p>
          </table:table-cell>
          <table:table-cell office:value-type="float" office:value="511">
            <text:p>511</text:p>
          </table:table-cell>
          <table:table-cell table:style-name="ce1" office:value-type="float" office:value="803">
            <text:p>8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0:.K5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1:.K5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2:.K5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3:.K53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4:.K54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55:.K55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F56:.K56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7:.K5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36">
            <text:p>436</text:p>
          </table:table-cell>
          <table:table-cell office:value-type="float" office:value="763">
            <text:p>763</text:p>
          </table:table-cell>
          <table:table-cell table:style-name="ce1" office:value-type="float" office:value="1199">
            <text:p>119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F58:.K5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9:.K5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0:.K6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1:.K6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2:.K6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3:.K6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4:.K64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5:.K65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52">
            <text:p>652</text:p>
          </table:table-cell>
          <table:table-cell office:value-type="float" office:value="1141">
            <text:p>1141</text:p>
          </table:table-cell>
          <table:table-cell table:style-name="ce1" office:value-type="float" office:value="1793">
            <text:p>179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66:.K6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7:.K67])" office:value-type="float" office:value="29">
            <text:p>29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8:.K6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9:.K69])" office:value-type="float" office:value="35">
            <text:p>35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0:.K70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1:.K7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2:.K72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3:.K7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976">
            <text:p>976</text:p>
          </table:table-cell>
          <table:table-cell office:value-type="float" office:value="1708">
            <text:p>1708</text:p>
          </table:table-cell>
          <table:table-cell table:style-name="ce1" office:value-type="float" office:value="2684">
            <text:p>268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4:.K74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75:.K75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76:.K7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77:.K7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8:.K7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F79:.K79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80:.K8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81:.K8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1464">
            <text:p>1464</text:p>
          </table:table-cell>
          <table:table-cell office:value-type="float" office:value="2562">
            <text:p>2562</text:p>
          </table:table-cell>
          <table:table-cell table:style-name="ce1" office:value-type="float" office:value="4026">
            <text:p>402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2:.K82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3:.K83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4:.K84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5:.K85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6:.K86])" office:value-type="float" office:value="73">
            <text:p>73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SUM([.F87:.K87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8:.K88])" office:value-type="float" office:value="48">
            <text:p>48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9:.K89])" office:value-type="float" office:value="51">
            <text:p>51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2196">
            <text:p>2196</text:p>
          </table:table-cell>
          <table:table-cell office:value-type="float" office:value="3843">
            <text:p>3843</text:p>
          </table:table-cell>
          <table:table-cell table:style-name="ce1" office:value-type="float" office:value="6039">
            <text:p>603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0:.K90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1:.K91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2:.K92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3:.K93])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94:.K94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5:.K95])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96:.K96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97:.K97])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3292">
            <text:p>3292</text:p>
          </table:table-cell>
          <table:table-cell office:value-type="float" office:value="5761">
            <text:p>5761</text:p>
          </table:table-cell>
          <table:table-cell table:style-name="ce1" office:value-type="float" office:value="9053">
            <text:p>905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8:.K98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99:.K99])" office:value-type="float" office:value="62">
            <text:p>62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00:.K100])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formula="of:=SUM([.F101:.K101])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02:.K102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03:.K103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04:.K104])" office:value-type="float" office:value="186">
            <text:p>186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05:.K105])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4936">
            <text:p>4936</text:p>
          </table:table-cell>
          <table:table-cell office:value-type="float" office:value="8638">
            <text:p>8638</text:p>
          </table:table-cell>
          <table:table-cell table:style-name="ce1" office:value-type="float" office:value="13574">
            <text:p>1357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06:.K106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table:formula="of:=SUM([.F107:.K107])" office:value-type="float" office:value="132">
            <text:p>132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F108:.K108])" office:value-type="float" office:value="141">
            <text:p>141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F109:.K109])" office:value-type="float" office:value="123">
            <text:p>123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10:.K110])" office:value-type="float" office:value="149">
            <text:p>149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11:.K111])" office:value-type="float" office:value="122">
            <text:p>122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f:=SUM([.F112:.K112])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13:.K113])" office:value-type="float" office:value="182">
            <text:p>182</text:p>
          </table:table-cell>
          <table:table-cell table:number-columns-repeated="1012"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7404">
            <text:p>7404</text:p>
          </table:table-cell>
          <table:table-cell office:value-type="float" office:value="12957">
            <text:p>12957</text:p>
          </table:table-cell>
          <table:table-cell table:style-name="ce1" office:value-type="float" office:value="20361">
            <text:p>20361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14:.K114])" office:value-type="float" office:value="133">
            <text:p>133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formula="of:=SUM([.F115:.K115])" office:value-type="float" office:value="170">
            <text:p>170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16:.K116])" office:value-type="float" office:value="155">
            <text:p>155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17:.K117])"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118:.K118])" office:value-type="float" office:value="232">
            <text:p>232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formula="of:=SUM([.F119:.K119])" office:value-type="float" office:value="253">
            <text:p>253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6">
            <text:p>6</text:p>
          </table:table-cell>
          <table:table-cell office:value-type="float" office:value="221">
            <text:p>2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120:.K120])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21:.K121])" office:value-type="float" office:value="103">
            <text:p>103</text:p>
          </table:table-cell>
          <table:table-cell table:number-columns-repeated="1012"/>
        </table:table-row>
        <table:table-row table:style-name="ro2">
          <table:table-cell office:value-type="float" office:value="2776">
            <text:p>2776</text:p>
          </table:table-cell>
          <table:table-cell office:value-type="float" office:value="11104">
            <text:p>11104</text:p>
          </table:table-cell>
          <table:table-cell office:value-type="float" office:value="19432">
            <text:p>19432</text:p>
          </table:table-cell>
          <table:table-cell table:style-name="ce1" office:value-type="float" office:value="30536">
            <text:p>3053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22:.K122])" office:value-type="float" office:value="157">
            <text:p>157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1">
            <text:p>1</text:p>
          </table:table-cell>
          <table:table-cell office:value-type="float" office:value="317">
            <text:p>3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SUM([.F123:.K123])" office:value-type="float" office:value="386">
            <text:p>386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2">
            <text:p>2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F124:.K124])" office:value-type="float" office:value="258">
            <text:p>258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formula="of:=SUM([.F125:.K125])" office:value-type="float" office:value="230">
            <text:p>230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4">
            <text:p>4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126:.K126])" office:value-type="float" office:value="166">
            <text:p>166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5">
            <text:p>5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127:.K127])" office:value-type="float" office:value="337">
            <text:p>337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6">
            <text:p>6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formula="of:=SUM([.F128:.K128])" office:value-type="float" office:value="359">
            <text:p>359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7">
            <text:p>7</text:p>
          </table:table-cell>
          <table:table-cell office:value-type="float" office:value="111">
            <text:p>11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SUM([.F129:.K129])" office:value-type="float" office:value="232">
            <text:p>232</text:p>
          </table:table-cell>
          <table:table-cell table:number-columns-repeated="1012"/>
        </table:table-row>
        <table:table-row table:style-name="ro2">
          <table:table-cell office:value-type="float" office:value="4164">
            <text:p>4164</text:p>
          </table:table-cell>
          <table:table-cell office:value-type="float" office:value="16656">
            <text:p>16656</text:p>
          </table:table-cell>
          <table:table-cell office:value-type="float" office:value="29148">
            <text:p>29148</text:p>
          </table:table-cell>
          <table:table-cell table:style-name="ce1" office:value-type="float" office:value="45804">
            <text:p>45804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9">
            <text:p>8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SUM([.F130:.K130])" office:value-type="float" office:value="263">
            <text:p>263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 table:number-columns-repeated="2"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SUM([.F131:.K131])" office:value-type="float" office:value="524">
            <text:p>524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2">
            <text:p>2</text:p>
          </table:table-cell>
          <table:table-cell office:value-type="float" office:value="263">
            <text:p>26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SUM([.F132:.K132])" office:value-type="float" office:value="413">
            <text:p>413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SUM([.F133:.K133])" office:value-type="float" office:value="466">
            <text:p>466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4">
            <text:p>4</text:p>
          </table:table-cell>
          <table:table-cell office:value-type="float" office:value="381">
            <text:p>38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F134:.K134])" office:value-type="float" office:value="536">
            <text:p>536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5">
            <text:p>5</text:p>
          </table:table-cell>
          <table:table-cell office:value-type="float" office:value="267">
            <text:p>26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SUM([.F135:.K135])" office:value-type="float" office:value="437">
            <text:p>437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6">
            <text:p>6</text:p>
          </table:table-cell>
          <table:table-cell office:value-type="float" office:value="331">
            <text:p>331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28">
            <text:p>12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SUM([.F136:.K136])" office:value-type="float" office:value="534">
            <text:p>534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7">
            <text:p>7</text:p>
          </table:table-cell>
          <table:table-cell office:value-type="float" office:value="330">
            <text:p>330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SUM([.F137:.K137])" office:value-type="float" office:value="480">
            <text:p>480</text:p>
          </table:table-cell>
          <table:table-cell table:number-columns-repeated="1012"/>
        </table:table-row>
        <table:table-row table:style-name="ro2">
          <table:table-cell office:value-type="float" office:value="6246">
            <text:p>6246</text:p>
          </table:table-cell>
          <table:table-cell office:value-type="float" office:value="24984">
            <text:p>24984</text:p>
          </table:table-cell>
          <table:table-cell office:value-type="float" office:value="43722">
            <text:p>43722</text:p>
          </table:table-cell>
          <table:table-cell table:style-name="ce1" office:value-type="float" office:value="68706">
            <text:p>68706</text:p>
          </table:table-cell>
          <table:table-cell office:value-type="float" office:value="8">
            <text:p>8</text:p>
          </table:table-cell>
          <table:table-cell office:value-type="float" office:value="311">
            <text:p>311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F138:.K138])" office:value-type="float" office:value="460">
            <text:p>460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1">
            <text:p>1</text:p>
          </table:table-cell>
          <table:table-cell office:value-type="float" office:value="368">
            <text:p>368</text:p>
          </table:table-cell>
          <table:table-cell office:value-type="float" office:value="132">
            <text:p>132</text:p>
          </table:table-cell>
          <table:table-cell office:value-type="float" office:value="39">
            <text:p>39</text:p>
          </table:table-cell>
          <table:table-cell office:value-type="float" office:value="131">
            <text:p>13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formula="of:=SUM([.F139:.K139])" office:value-type="float" office:value="717">
            <text:p>717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2">
            <text:p>2</text:p>
          </table:table-cell>
          <table:table-cell office:value-type="float" office:value="267">
            <text:p>267</text:p>
          </table:table-cell>
          <table:table-cell office:value-type="float" office:value="112">
            <text:p>112</text:p>
          </table:table-cell>
          <table:table-cell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formula="of:=SUM([.F140:.K140])" office:value-type="float" office:value="642">
            <text:p>642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3">
            <text:p>3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office:value-type="float" office:value="252">
            <text:p>252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table:formula="of:=SUM([.F141:.K141])" office:value-type="float" office:value="834">
            <text:p>834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formula="of:=SUM([.F142:.K142])" office:value-type="float" office:value="597">
            <text:p>597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5">
            <text:p>5</text:p>
          </table:table-cell>
          <table:table-cell office:value-type="float" office:value="562">
            <text:p>56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table:formula="of:=SUM([.F143:.K143])" office:value-type="float" office:value="890">
            <text:p>890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6">
            <text:p>6</text:p>
          </table:table-cell>
          <table:table-cell office:value-type="float" office:value="469">
            <text:p>469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07">
            <text:p>107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table:formula="of:=SUM([.F144:.K144])" office:value-type="float" office:value="805">
            <text:p>805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7">
            <text:p>7</text:p>
          </table:table-cell>
          <table:table-cell office:value-type="float" office:value="434">
            <text:p>43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19">
            <text:p>11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table:formula="of:=SUM([.F145:.K145])" office:value-type="float" office:value="756">
            <text:p>756</text:p>
          </table:table-cell>
          <table:table-cell table:number-columns-repeated="1012"/>
        </table:table-row>
        <table:table-row table:style-name="ro2">
          <table:table-cell office:value-type="float" office:value="9369">
            <text:p>9369</text:p>
          </table:table-cell>
          <table:table-cell office:value-type="float" office:value="37476">
            <text:p>37476</text:p>
          </table:table-cell>
          <table:table-cell office:value-type="float" office:value="65583">
            <text:p>65583</text:p>
          </table:table-cell>
          <table:table-cell table:style-name="ce1" office:value-type="float" office:value="103059">
            <text:p>103059</text:p>
          </table:table-cell>
          <table:table-cell office:value-type="float" office:value="8">
            <text:p>8</text:p>
          </table:table-cell>
          <table:table-cell office:value-type="float" office:value="458">
            <text:p>458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SUM([.F146:.K146])" office:value-type="float" office:value="629">
            <text:p>629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1">
            <text:p>1</text:p>
          </table:table-cell>
          <table:table-cell office:value-type="float" office:value="591">
            <text:p>591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72">
            <text:p>17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SUM([.F147:.K147])" office:value-type="float" office:value="956">
            <text:p>956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2">
            <text:p>2</text:p>
          </table:table-cell>
          <table:table-cell office:value-type="float" office:value="624">
            <text:p>624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270">
            <text:p>27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SUM([.F148:.K148])" office:value-type="float" office:value="1147">
            <text:p>1147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3">
            <text:p>3</text:p>
          </table:table-cell>
          <table:table-cell office:value-type="float" office:value="763">
            <text:p>763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235">
            <text:p>23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formula="of:=SUM([.F149:.K149])" office:value-type="float" office:value="1230">
            <text:p>1230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4">
            <text:p>4</text:p>
          </table:table-cell>
          <table:table-cell office:value-type="float" office:value="690">
            <text:p>690</text:p>
          </table:table-cell>
          <table:table-cell office:value-type="float" office:value="48">
            <text:p>48</text:p>
          </table:table-cell>
          <table:table-cell office:value-type="float" office:value="150">
            <text:p>150</text:p>
          </table:table-cell>
          <table:table-cell office:value-type="float" office:value="242">
            <text:p>24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formula="of:=SUM([.F150:.K150])" office:value-type="float" office:value="1192">
            <text:p>1192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5">
            <text:p>5</text:p>
          </table:table-cell>
          <table:table-cell office:value-type="float" office:value="897">
            <text:p>897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202">
            <text:p>20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table:formula="of:=SUM([.F151:.K151])" office:value-type="float" office:value="1351">
            <text:p>1351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6">
            <text:p>6</text:p>
          </table:table-cell>
          <table:table-cell office:value-type="float" office:value="722">
            <text:p>722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  <table:table-cell office:value-type="float" office:value="366">
            <text:p>366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formula="of:=SUM([.F152:.K152])" office:value-type="float" office:value="1309">
            <text:p>1309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7">
            <text:p>7</text:p>
          </table:table-cell>
          <table:table-cell office:value-type="float" office:value="799">
            <text:p>799</text:p>
          </table:table-cell>
          <table:table-cell office:value-type="float" office:value="72">
            <text:p>72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SUM([.F153:.K153])" office:value-type="float" office:value="1185">
            <text:p>1185</text:p>
          </table:table-cell>
          <table:table-cell table:number-columns-repeated="1012"/>
        </table:table-row>
        <table:table-row table:style-name="ro2">
          <table:table-cell office:value-type="float" office:value="14053">
            <text:p>14053</text:p>
          </table:table-cell>
          <table:table-cell office:value-type="float" office:value="56212">
            <text:p>56212</text:p>
          </table:table-cell>
          <table:table-cell office:value-type="float" office:value="98371">
            <text:p>98371</text:p>
          </table:table-cell>
          <table:table-cell table:style-name="ce1" office:value-type="float" office:value="154583">
            <text:p>154583</text:p>
          </table:table-cell>
          <table:table-cell office:value-type="float" office:value="8">
            <text:p>8</text:p>
          </table:table-cell>
          <table:table-cell office:value-type="float" office:value="507">
            <text:p>507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table:formula="of:=SUM([.F154:.K154])" office:value-type="float" office:value="1054">
            <text:p>1054</text:p>
          </table:table-cell>
          <table:table-cell table:number-columns-repeated="1012"/>
        </table:table-row>
        <table:table-row table:style-name="ro2" table:number-rows-repeated="118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3:.K273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4:.K274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5:.K275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6:.K276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7:.K277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8:.K278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79:.K279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0:.K280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1:.K281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2:.K282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/>
          <table:table-cell table:number-columns-repeated="7"/>
          <table:table-cell table:formula="of:=SUM([.F283:.K283])" office:value-type="float" office:value="0">
            <text:p>0</text:p>
          </table:table-cell>
          <table:table-cell table:number-columns-repeated="1012"/>
        </table:table-row>
        <table:table-row table:style-name="ro2" table:number-rows-repeated="119">
          <table:table-cell table:number-columns-repeated="3"/>
          <table:table-cell table:style-name="ce1"/>
          <table:table-cell table:number-columns-repeated="1020"/>
        </table:table-row>
        <table:table-row table:style-name="ro2" table:number-rows-repeated="651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RWE) Quadratic RA" table:style-name="ta1" table:print="false">
        <table:table-column table:style-name="co1" table:number-columns-repeated="11" table:default-cell-style-name="Excel_20_Built-in_20_Normal"/>
        <table:table-column table:style-name="co2" table:default-cell-style-name="ce2"/>
        <table:table-column table:style-name="co1" table:number-columns-repeated="1012" table:default-cell-style-name="Excel_20_Built-in_20_Normal"/>
        <table:table-row table:style-name="ro3">
          <table:table-cell office:value-type="string">
            <text:p>record resolution algorithm executiong times for exponential loop (2009-11-03, 05:32:37)</text:p>
          </table:table-cell>
          <table:table-cell table:number-columns-repeated="1023"/>
        </table:table-row>
        <table:table-row table:style-name="ro3">
          <table:table-cell office:value-type="string">
            <text:p>P components </text:p>
          </table:table-cell>
          <table:table-cell office:value-type="string">
            <text:p>P nodes </text:p>
          </table:table-cell>
          <table:table-cell office:value-type="string">
            <text:p>P edges </text:p>
          </table:table-cell>
          <table:table-cell table:style-name="ce1" office:value-type="string">
            <text:p>P N and E </text:p>
          </table:table-cell>
          <table:table-cell office:value-type="string">
            <text:p>P trial </text:p>
          </table:table-cell>
          <table:table-cell office:value-type="string">
            <text:p>T Java structures </text:p>
          </table:table-cell>
          <table:table-cell office:value-type="string">
            <text:p>T add beliefs </text:p>
          </table:table-cell>
          <table:table-cell office:value-type="string">
            <text:p><text:s/>T RA time assign explicit nodes </text:p>
          </table:table-cell>
          <table:table-cell office:value-type="string">
            <text:p>T RA time determine SCC </text:p>
          </table:table-cell>
          <table:table-cell office:value-type="string">
            <text:p>T RA time assign values </text:p>
          </table:table-cell>
          <table:table-cell office:value-type="string">
            <text:p><text:s/>T time gather list</text:p>
          </table:table-cell>
          <table:table-cell office:value-type="string">
            <text:p>TIME SUM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3:.K3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4:.K4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5:.K5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6:.K6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7:.K7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8:.K8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9:.K9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0:.K10])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1:.K11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12:.K12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formula="of:=SUM([.F13:.K13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4:.K1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5:.K15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6:.K16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7:.K17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table:style-name="ce1"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8:.K18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SUM([.F19:.K19])"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20:.K20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21:.K21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22:.K22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f:=SUM([.F23:.K23])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F24:.K24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f:=SUM([.F25:.K25])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25">
            <text:p>225</text:p>
          </table:table-cell>
          <table:table-cell table:style-name="ce1" office:value-type="float" office:value="362">
            <text:p>36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SUM([.F26:.K26])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f:=SUM([.F27:.K27])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SUM([.F28:.K28])" office:value-type="float" office:value="48">
            <text:p>48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SUM([.F29:.K29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SUM([.F30:.K30])" office:value-type="float" office:value="66">
            <text:p>66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31:.K31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32:.K32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33:.K33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F34:.K34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SUM([.F35:.K35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SUM([.F36:.K36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SUM([.F37:.K37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SUM([.F38:.K38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39:.K39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40:.K40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41:.K41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495">
            <text:p>495</text:p>
          </table:table-cell>
          <table:table-cell table:style-name="ce1" office:value-type="float" office:value="794">
            <text:p>794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42:.K42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F43:.K43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F44:.K44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SUM([.F45:.K45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F46:.K46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F47:.K47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F48:.K48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F49:.K49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735">
            <text:p>735</text:p>
          </table:table-cell>
          <table:table-cell table:style-name="ce1" office:value-type="float" office:value="1178">
            <text:p>117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F50:.K50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F51:.K51])" office:value-type="float" office:value="71">
            <text:p>71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SUM([.F52:.K52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SUM([.F53:.K53])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formula="of:=SUM([.F54:.K54])" office:value-type="float" office:value="63">
            <text:p>6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SUM([.F55:.K55])"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formula="of:=SUM([.F56:.K56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formula="of:=SUM([.F57:.K57])" office:value-type="float" office:value="54">
            <text:p>54</text:p>
          </table:table-cell>
          <table:table-cell table:number-columns-repeated="10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659">
            <text:p>659</text:p>
          </table:table-cell>
          <table:table-cell office:value-type="float" office:value="1095">
            <text:p>1095</text:p>
          </table:table-cell>
          <table:table-cell table:style-name="ce1" office:value-type="float" office:value="1754">
            <text:p>175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SUM([.F58:.K58])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table:formula="of:=SUM([.F59:.K59])" office:value-type="float" office:value="160">
            <text:p>160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table:formula="of:=SUM([.F60:.K60])" office:value-type="float" office:value="154">
            <text:p>154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table:formula="of:=SUM([.F61:.K61])" office:value-type="float" office:value="134">
            <text:p>134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table:formula="of:=SUM([.F62:.K62])" office:value-type="float" office:value="127">
            <text:p>127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table:formula="of:=SUM([.F63:.K63])" office:value-type="float" office:value="144">
            <text:p>144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table:formula="of:=SUM([.F64:.K64])" office:value-type="float" office:value="132">
            <text:p>132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table:formula="of:=SUM([.F65:.K65])" office:value-type="float" office:value="127">
            <text:p>127</text:p>
          </table:table-cell>
          <table:table-cell table:number-columns-repeated="10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983">
            <text:p>983</text:p>
          </table:table-cell>
          <table:table-cell office:value-type="float" office:value="1635">
            <text:p>1635</text:p>
          </table:table-cell>
          <table:table-cell table:style-name="ce1" office:value-type="float" office:value="2618">
            <text:p>261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formula="of:=SUM([.F66:.K66])" office:value-type="float" office:value="139">
            <text:p>139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table:formula="of:=SUM([.F67:.K67])" office:value-type="float" office:value="352">
            <text:p>35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table:formula="of:=SUM([.F68:.K68])" office:value-type="float" office:value="349">
            <text:p>349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table:formula="of:=SUM([.F69:.K69])" office:value-type="float" office:value="351">
            <text:p>351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table:formula="of:=SUM([.F70:.K70])" office:value-type="float" office:value="342">
            <text:p>342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table:formula="of:=SUM([.F71:.K71])" office:value-type="float" office:value="339">
            <text:p>339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table:formula="of:=SUM([.F72:.K72])" office:value-type="float" office:value="346">
            <text:p>346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table:formula="of:=SUM([.F73:.K73])" office:value-type="float" office:value="341">
            <text:p>341</text:p>
          </table:table-cell>
          <table:table-cell table:number-columns-repeated="10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469">
            <text:p>1469</text:p>
          </table:table-cell>
          <table:table-cell office:value-type="float" office:value="2445">
            <text:p>2445</text:p>
          </table:table-cell>
          <table:table-cell table:style-name="ce1" office:value-type="float" office:value="3914">
            <text:p>39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table:formula="of:=SUM([.F74:.K74])" office:value-type="float" office:value="353">
            <text:p>353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81">
            <text:p>881</text:p>
          </table:table-cell>
          <table:table-cell office:value-type="float" office:value="0">
            <text:p>0</text:p>
          </table:table-cell>
          <table:table-cell table:formula="of:=SUM([.F75:.K75])" office:value-type="float" office:value="890">
            <text:p>890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94">
            <text:p>894</text:p>
          </table:table-cell>
          <table:table-cell office:value-type="float" office:value="0">
            <text:p>0</text:p>
          </table:table-cell>
          <table:table-cell table:formula="of:=SUM([.F76:.K76])" office:value-type="float" office:value="901">
            <text:p>901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01">
            <text:p>901</text:p>
          </table:table-cell>
          <table:table-cell office:value-type="float" office:value="0">
            <text:p>0</text:p>
          </table:table-cell>
          <table:table-cell table:formula="of:=SUM([.F77:.K77])" office:value-type="float" office:value="917">
            <text:p>917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table:formula="of:=SUM([.F78:.K78])" office:value-type="float" office:value="891">
            <text:p>891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98">
            <text:p>898</text:p>
          </table:table-cell>
          <table:table-cell office:value-type="float" office:value="0">
            <text:p>0</text:p>
          </table:table-cell>
          <table:table-cell table:formula="of:=SUM([.F79:.K79])" office:value-type="float" office:value="910">
            <text:p>910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table:formula="of:=SUM([.F80:.K80])" office:value-type="float" office:value="890">
            <text:p>890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91">
            <text:p>891</text:p>
          </table:table-cell>
          <table:table-cell office:value-type="float" office:value="0">
            <text:p>0</text:p>
          </table:table-cell>
          <table:table-cell table:formula="of:=SUM([.F81:.K81])" office:value-type="float" office:value="908">
            <text:p>908</text:p>
          </table:table-cell>
          <table:table-cell table:number-columns-repeated="10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201">
            <text:p>2201</text:p>
          </table:table-cell>
          <table:table-cell office:value-type="float" office:value="3665">
            <text:p>3665</text:p>
          </table:table-cell>
          <table:table-cell table:style-name="ce1" office:value-type="float" office:value="5866">
            <text:p>586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table:formula="of:=SUM([.F82:.K82])" office:value-type="float" office:value="913">
            <text:p>913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table:formula="of:=SUM([.F83:.K83])" office:value-type="float" office:value="2497">
            <text:p>2497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477">
            <text:p>2477</text:p>
          </table:table-cell>
          <table:table-cell office:value-type="float" office:value="0">
            <text:p>0</text:p>
          </table:table-cell>
          <table:table-cell table:formula="of:=SUM([.F84:.K84])" office:value-type="float" office:value="2495">
            <text:p>2495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20">
            <text:p>2420</text:p>
          </table:table-cell>
          <table:table-cell office:value-type="float" office:value="0">
            <text:p>0</text:p>
          </table:table-cell>
          <table:table-cell table:formula="of:=SUM([.F85:.K85])" office:value-type="float" office:value="2436">
            <text:p>2436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491">
            <text:p>2491</text:p>
          </table:table-cell>
          <table:table-cell office:value-type="float" office:value="0">
            <text:p>0</text:p>
          </table:table-cell>
          <table:table-cell table:formula="of:=SUM([.F86:.K86])" office:value-type="float" office:value="2527">
            <text:p>2527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05">
            <text:p>2405</text:p>
          </table:table-cell>
          <table:table-cell office:value-type="float" office:value="0">
            <text:p>0</text:p>
          </table:table-cell>
          <table:table-cell table:formula="of:=SUM([.F87:.K87])" office:value-type="float" office:value="2422">
            <text:p>2422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413">
            <text:p>2413</text:p>
          </table:table-cell>
          <table:table-cell office:value-type="float" office:value="0">
            <text:p>0</text:p>
          </table:table-cell>
          <table:table-cell table:formula="of:=SUM([.F88:.K88])" office:value-type="float" office:value="2430">
            <text:p>2430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formula="of:=SUM([.F89:.K89])" office:value-type="float" office:value="2429">
            <text:p>2429</text:p>
          </table:table-cell>
          <table:table-cell table:number-columns-repeated="10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3299">
            <text:p>3299</text:p>
          </table:table-cell>
          <table:table-cell office:value-type="float" office:value="5495">
            <text:p>5495</text:p>
          </table:table-cell>
          <table:table-cell table:style-name="ce1" office:value-type="float" office:value="8794">
            <text:p>879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39">
            <text:p>2439</text:p>
          </table:table-cell>
          <table:table-cell office:value-type="float" office:value="0">
            <text:p>0</text:p>
          </table:table-cell>
          <table:table-cell table:formula="of:=SUM([.F90:.K90])" office:value-type="float" office:value="2471">
            <text:p>2471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7137">
            <text:p>7137</text:p>
          </table:table-cell>
          <table:table-cell office:value-type="float" office:value="0">
            <text:p>0</text:p>
          </table:table-cell>
          <table:table-cell table:formula="of:=SUM([.F91:.K91])" office:value-type="float" office:value="7179">
            <text:p>7179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137">
            <text:p>7137</text:p>
          </table:table-cell>
          <table:table-cell office:value-type="float" office:value="0">
            <text:p>0</text:p>
          </table:table-cell>
          <table:table-cell table:formula="of:=SUM([.F92:.K92])" office:value-type="float" office:value="7171">
            <text:p>7171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331">
            <text:p>7331</text:p>
          </table:table-cell>
          <table:table-cell office:value-type="float" office:value="0">
            <text:p>0</text:p>
          </table:table-cell>
          <table:table-cell table:formula="of:=SUM([.F93:.K93])" office:value-type="float" office:value="7365">
            <text:p>7365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7330">
            <text:p>7330</text:p>
          </table:table-cell>
          <table:table-cell office:value-type="float" office:value="0">
            <text:p>0</text:p>
          </table:table-cell>
          <table:table-cell table:formula="of:=SUM([.F94:.K94])" office:value-type="float" office:value="7371">
            <text:p>7371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7243">
            <text:p>7243</text:p>
          </table:table-cell>
          <table:table-cell office:value-type="float" office:value="0">
            <text:p>0</text:p>
          </table:table-cell>
          <table:table-cell table:formula="of:=SUM([.F95:.K95])" office:value-type="float" office:value="7276">
            <text:p>7276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7150">
            <text:p>7150</text:p>
          </table:table-cell>
          <table:table-cell office:value-type="float" office:value="0">
            <text:p>0</text:p>
          </table:table-cell>
          <table:table-cell table:formula="of:=SUM([.F96:.K96])" office:value-type="float" office:value="7205">
            <text:p>7205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7329">
            <text:p>7329</text:p>
          </table:table-cell>
          <table:table-cell office:value-type="float" office:value="0">
            <text:p>0</text:p>
          </table:table-cell>
          <table:table-cell table:formula="of:=SUM([.F97:.K97])" office:value-type="float" office:value="7361">
            <text:p>7361</text:p>
          </table:table-cell>
          <table:table-cell table:number-columns-repeated="1012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4943">
            <text:p>4943</text:p>
          </table:table-cell>
          <table:table-cell office:value-type="float" office:value="8235">
            <text:p>8235</text:p>
          </table:table-cell>
          <table:table-cell table:style-name="ce1" office:value-type="float" office:value="13178">
            <text:p>1317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175">
            <text:p>7175</text:p>
          </table:table-cell>
          <table:table-cell office:value-type="float" office:value="0">
            <text:p>0</text:p>
          </table:table-cell>
          <table:table-cell table:formula="of:=SUM([.F98:.K98])" office:value-type="float" office:value="7210">
            <text:p>7210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7409">
            <text:p>7409</text:p>
          </table:table-cell>
          <table:table-cell office:value-type="float" office:value="12345">
            <text:p>12345</text:p>
          </table:table-cell>
          <table:table-cell table:style-name="ce1" office:value-type="float" office:value="19754">
            <text:p>1975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24663">
            <text:p>24663</text:p>
          </table:table-cell>
          <table:table-cell office:value-type="float" office:value="0">
            <text:p>0</text:p>
          </table:table-cell>
          <table:table-cell table:formula="of:=SUM([.F99:.K99])" office:value-type="float" office:value="24811">
            <text:p>24811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7409">
            <text:p>7409</text:p>
          </table:table-cell>
          <table:table-cell office:value-type="float" office:value="12345">
            <text:p>12345</text:p>
          </table:table-cell>
          <table:table-cell table:style-name="ce1" office:value-type="float" office:value="19754">
            <text:p>19754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0">
            <text:p>260</text:p>
          </table:table-cell>
          <table:table-cell office:value-type="float" office:value="26066">
            <text:p>26066</text:p>
          </table:table-cell>
          <table:table-cell office:value-type="float" office:value="0">
            <text:p>0</text:p>
          </table:table-cell>
          <table:table-cell table:formula="of:=SUM([.F100:.K100])" office:value-type="float" office:value="26407">
            <text:p>26407</text:p>
          </table:table-cell>
          <table:table-cell table:number-columns-repeated="1012"/>
        </table:table-row>
        <table:table-row table:style-name="ro2">
          <table:table-cell office:value-type="float" office:value="1234">
            <text:p>1234</text:p>
          </table:table-cell>
          <table:table-cell office:value-type="float" office:value="7409">
            <text:p>7409</text:p>
          </table:table-cell>
          <table:table-cell office:value-type="float" office:value="12345">
            <text:p>12345</text:p>
          </table:table-cell>
          <table:table-cell table:style-name="ce1" office:value-type="float" office:value="19754">
            <text:p>1975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8">
            <text:p>108</text:p>
          </table:table-cell>
          <table:table-cell office:value-type="float" office:value="25472">
            <text:p>25472</text:p>
          </table:table-cell>
          <table:table-cell office:value-type="float" office:value="0">
            <text:p>0</text:p>
          </table:table-cell>
          <table:table-cell table:formula="of:=SUM([.F101:.K101])" office:value-type="float" office:value="25616">
            <text:p>25616</text:p>
          </table:table-cell>
          <table:table-cell table:number-columns-repeated="1012"/>
        </table:table-row>
        <table:table-row table:style-name="ro2" table:number-rows-repeated="301">
          <table:table-cell table:number-columns-repeated="3"/>
          <table:table-cell table:style-name="ce1"/>
          <table:table-cell table:number-columns-repeated="1020"/>
        </table:table-row>
        <table:table-row table:style-name="ro2" table:number-rows-repeated="651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RWE) Scalable DLV" table:style-name="ta2" table:print="false">
        <table:table-column table:style-name="co1" table:number-columns-repeated="1024" table:default-cell-style-name="Excel_20_Built-in_20_Normal"/>
        <table:table-row table:style-name="ro2">
          <table:table-cell table:style-name="ce1" office:value-type="string">
            <text:p>DLV over disconnected components</text:p>
          </table:table-cell>
          <table:table-cell table:number-columns-repeated="1023"/>
        </table:table-row>
        <table:table-row table:style-name="ro2">
          <table:table-cell office:value-type="string">
            <text:p>31.10.2009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odes/comp</text:p>
          </table:table-cell>
          <table:table-cell office:value-type="string">
            <text:p>edges/comp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mponents</text:p>
          </table:table-cell>
          <table:table-cell office:value-type="string">
            <text:p>nodes</text:p>
          </table:table-cell>
          <table:table-cell office:value-type="string">
            <text:p>edges</text:p>
          </table:table-cell>
          <table:table-cell office:value-type="string">
            <text:p>|N|+|E|</text:p>
          </table:table-cell>
          <table:table-cell office:value-type="string">
            <text:p>possible tuples</text:p>
          </table:table-cell>
          <table:table-cell office:value-type="string">
            <text:p>time[msec]</text:p>
          </table:table-cell>
          <table:table-cell office:value-type="string">
            <text:p>time[sec]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$B8]*[.C$6]" office:value-type="float" office:value="4">
            <text:p>4</text:p>
          </table:table-cell>
          <table:table-cell table:formula="of:=[.$B8]*[.D$6]" office:value-type="float" office:value="4">
            <text:p>4</text:p>
          </table:table-cell>
          <table:table-cell table:style-name="ce1" table:formula="of:=[.C8]+[.D8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table:style-name="ce4" table:formula="of:=[.G8]/1000" office:value-type="float" office:value="0.135">
            <text:p>1,4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$B9]*[.C$6]" office:value-type="float" office:value="8">
            <text:p>8</text:p>
          </table:table-cell>
          <table:table-cell table:formula="of:=[.$B9]*[.D$6]" office:value-type="float" office:value="8">
            <text:p>8</text:p>
          </table:table-cell>
          <table:table-cell table:style-name="ce1" table:formula="of:=[.C9]+[.D9]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4" table:formula="of:=[.G9]/1000" office:value-type="float" office:value="0.006">
            <text:p>6,0E-0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$B10]*[.C$6]" office:value-type="float" office:value="12">
            <text:p>12</text:p>
          </table:table-cell>
          <table:table-cell table:formula="of:=[.$B10]*[.D$6]" office:value-type="float" office:value="12">
            <text:p>12</text:p>
          </table:table-cell>
          <table:table-cell table:style-name="ce1" table:formula="of:=[.C10]+[.D10]"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style-name="ce4" table:formula="of:=[.G10]/1000" office:value-type="float" office:value="0.013">
            <text:p>1,3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$B11]*[.C$6]" office:value-type="float" office:value="16">
            <text:p>16</text:p>
          </table:table-cell>
          <table:table-cell table:formula="of:=[.$B11]*[.D$6]" office:value-type="float" office:value="16">
            <text:p>16</text:p>
          </table:table-cell>
          <table:table-cell table:style-name="ce1" table:formula="of:=[.C11]+[.D11]"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style-name="ce4" table:formula="of:=[.G11]/1000" office:value-type="float" office:value="0.015">
            <text:p>1,5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$B12]*[.C$6]" office:value-type="float" office:value="20">
            <text:p>20</text:p>
          </table:table-cell>
          <table:table-cell table:formula="of:=[.$B12]*[.D$6]" office:value-type="float" office:value="20">
            <text:p>20</text:p>
          </table:table-cell>
          <table:table-cell table:style-name="ce1" table:formula="of:=[.C12]+[.D12]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style-name="ce4" table:formula="of:=[.G12]/1000" office:value-type="float" office:value="0.015">
            <text:p>1,5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$B13]*[.C$6]" office:value-type="float" office:value="24">
            <text:p>24</text:p>
          </table:table-cell>
          <table:table-cell table:formula="of:=[.$B13]*[.D$6]" office:value-type="float" office:value="24">
            <text:p>24</text:p>
          </table:table-cell>
          <table:table-cell table:style-name="ce1" table:formula="of:=[.C13]+[.D13]"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style-name="ce4" table:formula="of:=[.G13]/1000" office:value-type="float" office:value="0.02">
            <text:p>2,0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$B14]*[.C$6]" office:value-type="float" office:value="28">
            <text:p>28</text:p>
          </table:table-cell>
          <table:table-cell table:formula="of:=[.$B14]*[.D$6]" office:value-type="float" office:value="28">
            <text:p>28</text:p>
          </table:table-cell>
          <table:table-cell table:style-name="ce1" table:formula="of:=[.C14]+[.D14]"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style-name="ce4" table:formula="of:=[.G14]/1000" office:value-type="float" office:value="0.027">
            <text:p>2,7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$B15]*[.C$6]" office:value-type="float" office:value="32">
            <text:p>32</text:p>
          </table:table-cell>
          <table:table-cell table:formula="of:=[.$B15]*[.D$6]" office:value-type="float" office:value="32">
            <text:p>32</text:p>
          </table:table-cell>
          <table:table-cell table:style-name="ce1" table:formula="of:=[.C15]+[.D15]"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table:style-name="ce4" table:formula="of:=[.G15]/1000" office:value-type="float" office:value="0.033">
            <text:p>3,3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$B16]*[.C$6]" office:value-type="float" office:value="36">
            <text:p>36</text:p>
          </table:table-cell>
          <table:table-cell table:formula="of:=[.$B16]*[.D$6]" office:value-type="float" office:value="36">
            <text:p>36</text:p>
          </table:table-cell>
          <table:table-cell table:style-name="ce1" table:formula="of:=[.C16]+[.D16]" office:value-type="float" office:value="72">
            <text:p>72</text:p>
          </table:table-cell>
          <table:table-cell table:number-columns-repeated="2" office:value-type="float" office:value="54">
            <text:p>54</text:p>
          </table:table-cell>
          <table:table-cell table:style-name="ce4" table:formula="of:=[.G16]/1000" office:value-type="float" office:value="0.054">
            <text:p>5,4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$B17]*[.C$6]" office:value-type="float" office:value="40">
            <text:p>40</text:p>
          </table:table-cell>
          <table:table-cell table:formula="of:=[.$B17]*[.D$6]" office:value-type="float" office:value="40">
            <text:p>40</text:p>
          </table:table-cell>
          <table:table-cell table:style-name="ce1" table:formula="of:=[.C17]+[.D17]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table:style-name="ce4" table:formula="of:=[.G17]/1000" office:value-type="float" office:value="0.091">
            <text:p>9,1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$B18]*[.C$6]" office:value-type="float" office:value="44">
            <text:p>44</text:p>
          </table:table-cell>
          <table:table-cell table:formula="of:=[.$B18]*[.D$6]" office:value-type="float" office:value="44">
            <text:p>44</text:p>
          </table:table-cell>
          <table:table-cell table:style-name="ce1" table:formula="of:=[.C18]+[.D18]"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style-name="ce4" table:formula="of:=[.G18]/1000" office:value-type="float" office:value="0.16">
            <text:p>1,6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$B19]*[.C$6]" office:value-type="float" office:value="48">
            <text:p>48</text:p>
          </table:table-cell>
          <table:table-cell table:formula="of:=[.$B19]*[.D$6]" office:value-type="float" office:value="48">
            <text:p>48</text:p>
          </table:table-cell>
          <table:table-cell table:style-name="ce1" table:formula="of:=[.C19]+[.D19]"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303">
            <text:p>303</text:p>
          </table:table-cell>
          <table:table-cell table:style-name="ce4" table:formula="of:=[.G19]/1000" office:value-type="float" office:value="0.303">
            <text:p>3,0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$B20]*[.C$6]" office:value-type="float" office:value="52">
            <text:p>52</text:p>
          </table:table-cell>
          <table:table-cell table:formula="of:=[.$B20]*[.D$6]" office:value-type="float" office:value="52">
            <text:p>52</text:p>
          </table:table-cell>
          <table:table-cell table:style-name="ce1" table:formula="of:=[.C20]+[.D20]"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589">
            <text:p>589</text:p>
          </table:table-cell>
          <table:table-cell table:style-name="ce4" table:formula="of:=[.G20]/1000" office:value-type="float" office:value="0.589">
            <text:p>5,9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$B21]*[.C$6]" office:value-type="float" office:value="56">
            <text:p>56</text:p>
          </table:table-cell>
          <table:table-cell table:formula="of:=[.$B21]*[.D$6]" office:value-type="float" office:value="56">
            <text:p>56</text:p>
          </table:table-cell>
          <table:table-cell table:style-name="ce1" table:formula="of:=[.C21]+[.D21]" office:value-type="float" office:value="112">
            <text:p>112</text:p>
          </table:table-cell>
          <table:table-cell office:value-type="float" office:value="84">
            <text:p>84</text:p>
          </table:table-cell>
          <table:table-cell office:value-type="float" office:value="1177">
            <text:p>1177</text:p>
          </table:table-cell>
          <table:table-cell table:style-name="ce4" table:formula="of:=[.G21]/1000" office:value-type="float" office:value="1.177">
            <text:p>1,2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$B22]*[.C$6]" office:value-type="float" office:value="60">
            <text:p>60</text:p>
          </table:table-cell>
          <table:table-cell table:formula="of:=[.$B22]*[.D$6]" office:value-type="float" office:value="60">
            <text:p>60</text:p>
          </table:table-cell>
          <table:table-cell table:style-name="ce1" table:formula="of:=[.C22]+[.D22]"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2383">
            <text:p>2383</text:p>
          </table:table-cell>
          <table:table-cell table:style-name="ce4" table:formula="of:=[.G22]/1000" office:value-type="float" office:value="2.383">
            <text:p>2,4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$B23]*[.C$6]" office:value-type="float" office:value="64">
            <text:p>64</text:p>
          </table:table-cell>
          <table:table-cell table:formula="of:=[.$B23]*[.D$6]" office:value-type="float" office:value="64">
            <text:p>64</text:p>
          </table:table-cell>
          <table:table-cell table:style-name="ce1" table:formula="of:=[.C23]+[.D23]"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4854">
            <text:p>4854</text:p>
          </table:table-cell>
          <table:table-cell table:style-name="ce4" table:formula="of:=[.G23]/1000" office:value-type="float" office:value="4.854">
            <text:p>4,9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$B24]*[.C$6]" office:value-type="float" office:value="68">
            <text:p>68</text:p>
          </table:table-cell>
          <table:table-cell table:formula="of:=[.$B24]*[.D$6]" office:value-type="float" office:value="68">
            <text:p>68</text:p>
          </table:table-cell>
          <table:table-cell table:style-name="ce1" table:formula="of:=[.C24]+[.D24]" office:value-type="float" office:value="136">
            <text:p>136</text:p>
          </table:table-cell>
          <table:table-cell office:value-type="float" office:value="102">
            <text:p>102</text:p>
          </table:table-cell>
          <table:table-cell office:value-type="float" office:value="9768">
            <text:p>9768</text:p>
          </table:table-cell>
          <table:table-cell table:style-name="ce4" table:formula="of:=[.G24]/1000" office:value-type="float" office:value="9.768">
            <text:p>9,8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$B25]*[.C$6]" office:value-type="float" office:value="72">
            <text:p>72</text:p>
          </table:table-cell>
          <table:table-cell table:formula="of:=[.$B25]*[.D$6]" office:value-type="float" office:value="72">
            <text:p>72</text:p>
          </table:table-cell>
          <table:table-cell table:style-name="ce1" table:formula="of:=[.C25]+[.D25]" office:value-type="float" office:value="144">
            <text:p>144</text:p>
          </table:table-cell>
          <table:table-cell office:value-type="float" office:value="108">
            <text:p>108</text:p>
          </table:table-cell>
          <table:table-cell office:value-type="float" office:value="20023">
            <text:p>20023</text:p>
          </table:table-cell>
          <table:table-cell table:style-name="ce4" table:formula="of:=[.G25]/1000" office:value-type="float" office:value="20.023">
            <text:p>2,0E+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$B26]*[.C$6]" office:value-type="float" office:value="76">
            <text:p>76</text:p>
          </table:table-cell>
          <table:table-cell table:formula="of:=[.$B26]*[.D$6]" office:value-type="float" office:value="76">
            <text:p>76</text:p>
          </table:table-cell>
          <table:table-cell table:style-name="ce1" table:formula="of:=[.C26]+[.D26]" office:value-type="float" office:value="152">
            <text:p>152</text:p>
          </table:table-cell>
          <table:table-cell office:value-type="float" office:value="114">
            <text:p>114</text:p>
          </table:table-cell>
          <table:table-cell office:value-type="float" office:value="40843">
            <text:p>40843</text:p>
          </table:table-cell>
          <table:table-cell table:style-name="ce4" table:formula="of:=[.G26]/1000" office:value-type="float" office:value="40.843">
            <text:p>4,1E+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$B27]*[.C$6]" office:value-type="float" office:value="80">
            <text:p>80</text:p>
          </table:table-cell>
          <table:table-cell table:formula="of:=[.$B27]*[.D$6]" office:value-type="float" office:value="80">
            <text:p>80</text:p>
          </table:table-cell>
          <table:table-cell table:style-name="ce1" table:formula="of:=[.C27]+[.D27]" office:value-type="float" office:value="160">
            <text:p>160</text:p>
          </table:table-cell>
          <table:table-cell office:value-type="float" office:value="120">
            <text:p>120</text:p>
          </table:table-cell>
          <table:table-cell office:value-type="float" office:value="83291">
            <text:p>83291</text:p>
          </table:table-cell>
          <table:table-cell table:style-name="ce4" table:formula="of:=[.G27]/1000" office:value-type="float" office:value="83.291">
            <text:p>8,3E+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[.$B28]*[.C$6]" office:value-type="float" office:value="84">
            <text:p>84</text:p>
          </table:table-cell>
          <table:table-cell table:formula="of:=[.$B28]*[.D$6]" office:value-type="float" office:value="84">
            <text:p>84</text:p>
          </table:table-cell>
          <table:table-cell table:style-name="ce1" table:formula="of:=[.C28]+[.D28]" office:value-type="float" office:value="168">
            <text:p>168</text:p>
          </table:table-cell>
          <table:table-cell office:value-type="float" office:value="126">
            <text:p>126</text:p>
          </table:table-cell>
          <table:table-cell office:value-type="float" office:value="171887">
            <text:p>171887</text:p>
          </table:table-cell>
          <table:table-cell table:style-name="ce4" table:formula="of:=[.G28]/1000" office:value-type="float" office:value="171.887">
            <text:p>1,7E+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[.$B29]*[.C$6]" office:value-type="float" office:value="88">
            <text:p>88</text:p>
          </table:table-cell>
          <table:table-cell table:formula="of:=[.$B29]*[.D$6]" office:value-type="float" office:value="88">
            <text:p>88</text:p>
          </table:table-cell>
          <table:table-cell table:style-name="ce1" table:formula="of:=[.C29]+[.D29]" office:value-type="float" office:value="176">
            <text:p>176</text:p>
          </table:table-cell>
          <table:table-cell office:value-type="float" office:value="132">
            <text:p>132</text:p>
          </table:table-cell>
          <table:table-cell office:value-type="float" office:value="348136">
            <text:p>348136</text:p>
          </table:table-cell>
          <table:table-cell table:style-name="ce4" table:formula="of:=[.G29]/1000" office:value-type="float" office:value="348.136">
            <text:p>3,5E+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f:=[.$B30]*[.C$6]" office:value-type="float" office:value="92">
            <text:p>92</text:p>
          </table:table-cell>
          <table:table-cell table:formula="of:=[.$B30]*[.D$6]" office:value-type="float" office:value="92">
            <text:p>92</text:p>
          </table:table-cell>
          <table:table-cell table:style-name="ce1" table:formula="of:=[.C30]+[.D30]" office:value-type="float" office:value="184">
            <text:p>184</text:p>
          </table:table-cell>
          <table:table-cell office:value-type="float" office:value="138">
            <text:p>138</text:p>
          </table:table-cell>
          <table:table-cell office:value-type="float" office:value="712799">
            <text:p>712799</text:p>
          </table:table-cell>
          <table:table-cell table:style-name="ce4" table:formula="of:=[.G30]/1000" office:value-type="float" office:value="712.799">
            <text:p>7,1E+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$B31]*[.C$6]" office:value-type="float" office:value="96">
            <text:p>96</text:p>
          </table:table-cell>
          <table:table-cell table:formula="of:=[.$B31]*[.D$6]" office:value-type="float" office:value="96">
            <text:p>96</text:p>
          </table:table-cell>
          <table:table-cell table:style-name="ce1" table:formula="of:=[.C31]+[.D31]" office:value-type="float" office:value="192">
            <text:p>192</text:p>
          </table:table-cell>
          <table:table-cell office:value-type="float" office:value="144">
            <text:p>144</text:p>
          </table:table-cell>
          <table:table-cell office:value-type="float" office:value="1464036">
            <text:p>1464036</text:p>
          </table:table-cell>
          <table:table-cell table:style-name="ce4" table:formula="of:=[.G31]/1000" office:value-type="float" office:value="1464.036">
            <text:p>1,5E+0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[.$B32]*[.C$6]" office:value-type="float" office:value="100">
            <text:p>100</text:p>
          </table:table-cell>
          <table:table-cell table:formula="of:=[.$B32]*[.D$6]" office:value-type="float" office:value="100">
            <text:p>100</text:p>
          </table:table-cell>
          <table:table-cell table:style-name="ce1" table:formula="of:=[.C32]+[.D32]"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3116887">
            <text:p>3116887</text:p>
          </table:table-cell>
          <table:table-cell table:style-name="ce4" table:formula="of:=[.G32]/1000" office:value-type="float" office:value="3116.887">
            <text:p>3,1E+03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(RWE) Scalable DLV'.G51" table:end-x="1.996cm" table:end-y="0.4cm" draw:z-index="0" draw:name="Chart 2" draw:style-name="gr1" svg:width="11.845cm" svg:height="6.985cm" svg:x="0.076cm" svg:y="0.22cm">
              <draw:object draw:notify-on-update-of-ranges="'(1) Loops DLV'.E9:'(1) Loops DLV'.E32 '(1) Loops DLV'.H7:'(1) Loops DLV'.H7 '(1) Loops DLV'.H9:'(1) Loops DLV'.H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RWE) Quadratic DLV" table:style-name="ta2" table:print="false">
        <table:table-column table:style-name="co1" table:number-columns-repeated="1024" table:default-cell-style-name="Excel_20_Built-in_20_Normal"/>
        <table:table-row table:style-name="ro2">
          <table:table-cell table:style-name="ce1" office:value-type="string">
            <text:p>DLV over disconnected components</text:p>
          </table:table-cell>
          <table:table-cell table:number-columns-repeated="1023"/>
        </table:table-row>
        <table:table-row table:style-name="ro2">
          <table:table-cell office:value-type="string">
            <text:p>31.10.200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>
            <text:p>???</text:p>
          </table:table-cell>
          <table:table-cell table:style-name="ce5" office:value-type="string">
            <text:p>????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nodes/comp</text:p>
          </table:table-cell>
          <table:table-cell office:value-type="string">
            <text:p>edges/comp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6.5">
            <text:p>6,5</text:p>
          </table:table-cell>
          <table:table-cell office:value-type="float" office:value="10.5">
            <text:p>10,5</text:p>
          </table:table-cell>
          <table:table-cell/>
          <table:table-cell table:style-name="ce5" office:value-type="string">
            <text:p>????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omponents</text:p>
          </table:table-cell>
          <table:table-cell office:value-type="string">
            <text:p>nodes</text:p>
          </table:table-cell>
          <table:table-cell office:value-type="string">
            <text:p>edges</text:p>
          </table:table-cell>
          <table:table-cell office:value-type="string">
            <text:p>|N|+|E|</text:p>
          </table:table-cell>
          <table:table-cell office:value-type="string">
            <text:p>possible tuples????</text:p>
          </table:table-cell>
          <table:table-cell office:value-type="string">
            <text:p>time[msec]</text:p>
          </table:table-cell>
          <table:table-cell office:value-type="string">
            <text:p>time[sec]</text:p>
          </table:table-cell>
          <table:table-cell>
            <draw:frame table:end-cell-address="'(RWE) Quadratic DLV'.M24" table:end-x="2.246cm" table:end-y="0.031cm" draw:z-index="0" draw:name="Chart 2" draw:style-name="gr1" svg:width="11.845cm" svg:height="6.985cm" svg:x="0.326cm" svg:y="0.276cm">
              <draw:object draw:notify-on-update-of-ranges="'(RWE) Quadratic DLV'.E8:'(RWE) Quadratic DLV'.E27 '(1) Loops DLV'.H7:'(1) Loops DLV'.H7 '(RWE) Quadratic DLV'.H8:'(RWE) Quadratic DLV'.H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$B8]*[.C$6]" office:value-type="float" office:value="6.5">
            <text:p>6,5</text:p>
          </table:table-cell>
          <table:table-cell table:formula="of:=[.$B8]*[.D$6]"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style-name="ce4" table:formula="of:=[.G8]/1000" office:value-type="float" office:value="0.034">
            <text:p>3,4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$B9]*[.C$6]" office:value-type="float" office:value="13">
            <text:p>13</text:p>
          </table:table-cell>
          <table:table-cell table:formula="of:=[.$B9]*[.D$6]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style-name="ce4" table:formula="of:=[.G9]/1000" office:value-type="float" office:value="0.038">
            <text:p>3,8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$B10]*[.C$6]" office:value-type="float" office:value="19.5">
            <text:p>19,5</text:p>
          </table:table-cell>
          <table:table-cell table:formula="of:=[.$B10]*[.D$6]" office:value-type="float" office:value="31.5">
            <text:p>31,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table:style-name="ce4" table:formula="of:=[.G10]/1000" office:value-type="float" office:value="0.062">
            <text:p>6,2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$B11]*[.C$6]" office:value-type="float" office:value="26">
            <text:p>26</text:p>
          </table:table-cell>
          <table:table-cell table:formula="of:=[.$B11]*[.D$6]"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table:style-name="ce4" table:formula="of:=[.G11]/1000" office:value-type="float" office:value="0.082">
            <text:p>8,2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$B12]*[.C$6]" office:value-type="float" office:value="32.5">
            <text:p>32,5</text:p>
          </table:table-cell>
          <table:table-cell table:formula="of:=[.$B12]*[.D$6]" office:value-type="float" office:value="52.5">
            <text:p>52,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table:style-name="ce4" table:formula="of:=[.G12]/1000" office:value-type="float" office:value="0.141">
            <text:p>1,4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$B13]*[.C$6]" office:value-type="float" office:value="39">
            <text:p>39</text:p>
          </table:table-cell>
          <table:table-cell table:formula="of:=[.$B13]*[.D$6]"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166">
            <text:p>166</text:p>
          </table:table-cell>
          <table:table-cell table:style-name="ce4" table:formula="of:=[.G13]/1000" office:value-type="float" office:value="0.166">
            <text:p>1,7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$B14]*[.C$6]" office:value-type="float" office:value="45.5">
            <text:p>45,5</text:p>
          </table:table-cell>
          <table:table-cell table:formula="of:=[.$B14]*[.D$6]" office:value-type="float" office:value="73.5">
            <text:p>73,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238">
            <text:p>238</text:p>
          </table:table-cell>
          <table:table-cell table:style-name="ce4" table:formula="of:=[.G14]/1000" office:value-type="float" office:value="0.238">
            <text:p>2,4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$B15]*[.C$6]" office:value-type="float" office:value="52">
            <text:p>52</text:p>
          </table:table-cell>
          <table:table-cell table:formula="of:=[.$B15]*[.D$6]" office:value-type="float" office:value="84">
            <text:p>84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298">
            <text:p>298</text:p>
          </table:table-cell>
          <table:table-cell table:style-name="ce4" table:formula="of:=[.G15]/1000" office:value-type="float" office:value="0.298">
            <text:p>3,0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$B16]*[.C$6]" office:value-type="float" office:value="58.5">
            <text:p>58,5</text:p>
          </table:table-cell>
          <table:table-cell table:formula="of:=[.$B16]*[.D$6]" office:value-type="float" office:value="94.5">
            <text:p>94,5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360">
            <text:p>360</text:p>
          </table:table-cell>
          <table:table-cell table:style-name="ce4" table:formula="of:=[.G16]/1000" office:value-type="float" office:value="0.36">
            <text:p>3,6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$B17]*[.C$6]" office:value-type="float" office:value="65">
            <text:p>65</text:p>
          </table:table-cell>
          <table:table-cell table:formula="of:=[.$B17]*[.D$6]" office:value-type="float" office:value="105">
            <text:p>10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18">
            <text:p>418</text:p>
          </table:table-cell>
          <table:table-cell table:style-name="ce4" table:formula="of:=[.G17]/1000" office:value-type="float" office:value="0.418">
            <text:p>4,2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$B18]*[.C$6]" office:value-type="float" office:value="71.5">
            <text:p>71,5</text:p>
          </table:table-cell>
          <table:table-cell table:formula="of:=[.$B18]*[.D$6]" office:value-type="float" office:value="115.5">
            <text:p>115,5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489">
            <text:p>489</text:p>
          </table:table-cell>
          <table:table-cell table:style-name="ce4" table:formula="of:=[.G18]/1000" office:value-type="float" office:value="0.489">
            <text:p>4,9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$B19]*[.C$6]" office:value-type="float" office:value="78">
            <text:p>78</text:p>
          </table:table-cell>
          <table:table-cell table:formula="of:=[.$B19]*[.D$6]" office:value-type="float" office:value="126">
            <text:p>126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89">
            <text:p>589</text:p>
          </table:table-cell>
          <table:table-cell table:style-name="ce4" table:formula="of:=[.G19]/1000" office:value-type="float" office:value="0.589">
            <text:p>5,9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$B20]*[.C$6]" office:value-type="float" office:value="84.5">
            <text:p>84,5</text:p>
          </table:table-cell>
          <table:table-cell table:formula="of:=[.$B20]*[.D$6]" office:value-type="float" office:value="136.5">
            <text:p>136,5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722">
            <text:p>722</text:p>
          </table:table-cell>
          <table:table-cell table:style-name="ce4" table:formula="of:=[.G20]/1000" office:value-type="float" office:value="0.722">
            <text:p>7,2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$B21]*[.C$6]" office:value-type="float" office:value="91">
            <text:p>91</text:p>
          </table:table-cell>
          <table:table-cell table:formula="of:=[.$B21]*[.D$6]" office:value-type="float" office:value="147">
            <text:p>147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794">
            <text:p>794</text:p>
          </table:table-cell>
          <table:table-cell table:style-name="ce4" table:formula="of:=[.G21]/1000" office:value-type="float" office:value="0.794">
            <text:p>7,9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$B22]*[.C$6]" office:value-type="float" office:value="97.5">
            <text:p>97,5</text:p>
          </table:table-cell>
          <table:table-cell table:formula="of:=[.$B22]*[.D$6]" office:value-type="float" office:value="157.5">
            <text:p>157,5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97">
            <text:p>897</text:p>
          </table:table-cell>
          <table:table-cell table:style-name="ce4" table:formula="of:=[.G22]/1000" office:value-type="float" office:value="0.897">
            <text:p>9,0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$B23]*[.C$6]" office:value-type="float" office:value="104">
            <text:p>104</text:p>
          </table:table-cell>
          <table:table-cell table:formula="of:=[.$B23]*[.D$6]" office:value-type="float" office:value="168">
            <text:p>168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1153">
            <text:p>1153</text:p>
          </table:table-cell>
          <table:table-cell table:style-name="ce4" table:formula="of:=[.G23]/1000" office:value-type="float" office:value="1.153">
            <text:p>1,2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$B24]*[.C$6]" office:value-type="float" office:value="110.5">
            <text:p>110,5</text:p>
          </table:table-cell>
          <table:table-cell table:formula="of:=[.$B24]*[.D$6]" office:value-type="float" office:value="178.5">
            <text:p>178,5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332">
            <text:p>1332</text:p>
          </table:table-cell>
          <table:table-cell table:style-name="ce4" table:formula="of:=[.G24]/1000" office:value-type="float" office:value="1.332">
            <text:p>1,3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$B25]*[.C$6]" office:value-type="float" office:value="117">
            <text:p>117</text:p>
          </table:table-cell>
          <table:table-cell table:formula="of:=[.$B25]*[.D$6]" office:value-type="float" office:value="189">
            <text:p>189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230">
            <text:p>1230</text:p>
          </table:table-cell>
          <table:table-cell table:style-name="ce4" table:formula="of:=[.G25]/1000" office:value-type="float" office:value="1.23">
            <text:p>1,2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$B26]*[.C$6]" office:value-type="float" office:value="123.5">
            <text:p>123,5</text:p>
          </table:table-cell>
          <table:table-cell table:formula="of:=[.$B26]*[.D$6]" office:value-type="float" office:value="199.5">
            <text:p>199,5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357">
            <text:p>1357</text:p>
          </table:table-cell>
          <table:table-cell table:style-name="ce4" table:formula="of:=[.G26]/1000" office:value-type="float" office:value="1.357">
            <text:p>1,4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$B27]*[.C$6]" office:value-type="float" office:value="130">
            <text:p>130</text:p>
          </table:table-cell>
          <table:table-cell table:formula="of:=[.$B27]*[.D$6]" office:value-type="float" office:value="210">
            <text:p>210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522">
            <text:p>1522</text:p>
          </table:table-cell>
          <table:table-cell table:style-name="ce4" table:formula="of:=[.G27]/1000" office:value-type="float" office:value="1.522">
            <text:p>1,5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1">
            <text:p>21</text:p>
          </table:table-cell>
          <table:table-cell table:number-columns-repeated="2"/>
          <table:table-cell office:value-type="float" office:value="131">
            <text:p>131</text:p>
          </table:table-cell>
          <table:table-cell/>
          <table:table-cell office:value-type="float" office:value="1620">
            <text:p>1620</text:p>
          </table:table-cell>
          <table:table-cell table:style-name="ce4" table:formula="of:=[.G28]/1000" office:value-type="float" office:value="1.62">
            <text:p>1,6E+00</text:p>
          </table:table-cell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4"/>
          <table:table-cell table:number-columns-repeated="1016"/>
        </table:table-row>
        <table:table-row table:style-name="ro2" table:number-rows-repeated="26"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1016"/>
        </table:table-row>
        <table:table-row table:style-name="ro2" table:number-rows-repeated="23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1) Loops DLV" table:style-name="ta2" table:print="false">
        <table:table-column table:style-name="co1" table:number-columns-repeated="1024" table:default-cell-style-name="Excel_20_Built-in_20_Normal"/>
        <table:table-row table:style-name="ro2">
          <table:table-cell table:style-name="ce1" office:value-type="string">
            <text:p>DLV over disconnected components</text:p>
          </table:table-cell>
          <table:table-cell table:number-columns-repeated="1023"/>
        </table:table-row>
        <table:table-row table:style-name="ro2">
          <table:table-cell office:value-type="string">
            <text:p>31.10.2009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odes/comp</text:p>
          </table:table-cell>
          <table:table-cell office:value-type="string">
            <text:p>edges/comp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components</text:p>
          </table:table-cell>
          <table:table-cell office:value-type="string">
            <text:p>nodes</text:p>
          </table:table-cell>
          <table:table-cell office:value-type="string">
            <text:p>edges</text:p>
          </table:table-cell>
          <table:table-cell office:value-type="string">
            <text:p>|N|+|E|</text:p>
          </table:table-cell>
          <table:table-cell office:value-type="string">
            <text:p>possible tuples</text:p>
          </table:table-cell>
          <table:table-cell office:value-type="string">
            <text:p>time[msec]</text:p>
          </table:table-cell>
          <table:table-cell office:value-type="string">
            <text:p>time[sec]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$B8]*[.C$6]" office:value-type="float" office:value="4">
            <text:p>4</text:p>
          </table:table-cell>
          <table:table-cell table:formula="of:=[.$B8]*[.D$6]" office:value-type="float" office:value="4">
            <text:p>4</text:p>
          </table:table-cell>
          <table:table-cell table:style-name="ce1" table:formula="of:=[.C8]+[.D8]"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4" table:formula="of:=[.G8]/1000" office:value-type="float" office:value="0">
            <text:p>0,0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$B9]*[.C$6]" office:value-type="float" office:value="8">
            <text:p>8</text:p>
          </table:table-cell>
          <table:table-cell table:formula="of:=[.$B9]*[.D$6]" office:value-type="float" office:value="8">
            <text:p>8</text:p>
          </table:table-cell>
          <table:table-cell table:style-name="ce1" table:formula="of:=[.C9]+[.D9]" office:value-type="float" office:value="16">
            <text:p>16</text:p>
          </table:table-cell>
          <table:table-cell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4" table:formula="of:=[.G9]/1000" office:value-type="float" office:value="0.007">
            <text:p>7,0E-0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$B10]*[.C$6]" office:value-type="float" office:value="12">
            <text:p>12</text:p>
          </table:table-cell>
          <table:table-cell table:formula="of:=[.$B10]*[.D$6]" office:value-type="float" office:value="12">
            <text:p>12</text:p>
          </table:table-cell>
          <table:table-cell table:style-name="ce1" table:formula="of:=[.C10]+[.D10]" office:value-type="float" office:value="24">
            <text:p>24</text:p>
          </table:table-cell>
          <table:table-cell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4" table:formula="of:=[.G10]/1000" office:value-type="float" office:value="0.012">
            <text:p>1,2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$B11]*[.C$6]" office:value-type="float" office:value="16">
            <text:p>16</text:p>
          </table:table-cell>
          <table:table-cell table:formula="of:=[.$B11]*[.D$6]" office:value-type="float" office:value="16">
            <text:p>16</text:p>
          </table:table-cell>
          <table:table-cell table:style-name="ce1" table:formula="of:=[.C11]+[.D11]" office:value-type="float" office:value="32">
            <text:p>32</text:p>
          </table:table-cell>
          <table:table-cell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4" table:formula="of:=[.G11]/1000" office:value-type="float" office:value="0.022">
            <text:p>2,2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$B12]*[.C$6]" office:value-type="float" office:value="20">
            <text:p>20</text:p>
          </table:table-cell>
          <table:table-cell table:formula="of:=[.$B12]*[.D$6]" office:value-type="float" office:value="20">
            <text:p>20</text:p>
          </table:table-cell>
          <table:table-cell table:style-name="ce1" table:formula="of:=[.C12]+[.D12]" office:value-type="float" office:value="40">
            <text:p>40</text:p>
          </table:table-cell>
          <table:table-cell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4" table:formula="of:=[.G12]/1000" office:value-type="float" office:value="0.021">
            <text:p>2,1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$B13]*[.C$6]" office:value-type="float" office:value="24">
            <text:p>24</text:p>
          </table:table-cell>
          <table:table-cell table:formula="of:=[.$B13]*[.D$6]" office:value-type="float" office:value="24">
            <text:p>24</text:p>
          </table:table-cell>
          <table:table-cell table:style-name="ce1" table:formula="of:=[.C13]+[.D13]" office:value-type="float" office:value="48">
            <text:p>48</text:p>
          </table:table-cell>
          <table:table-cell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4" table:formula="of:=[.G13]/1000" office:value-type="float" office:value="0.006">
            <text:p>6,0E-0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$B14]*[.C$6]" office:value-type="float" office:value="28">
            <text:p>28</text:p>
          </table:table-cell>
          <table:table-cell table:formula="of:=[.$B14]*[.D$6]" office:value-type="float" office:value="28">
            <text:p>28</text:p>
          </table:table-cell>
          <table:table-cell table:style-name="ce1" table:formula="of:=[.C14]+[.D14]" office:value-type="float" office:value="56">
            <text:p>56</text:p>
          </table:table-cell>
          <table:table-cell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4" table:formula="of:=[.G14]/1000" office:value-type="float" office:value="0.039">
            <text:p>3,9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$B15]*[.C$6]" office:value-type="float" office:value="32">
            <text:p>32</text:p>
          </table:table-cell>
          <table:table-cell table:formula="of:=[.$B15]*[.D$6]" office:value-type="float" office:value="32">
            <text:p>32</text:p>
          </table:table-cell>
          <table:table-cell table:style-name="ce1" table:formula="of:=[.C15]+[.D15]" office:value-type="float" office:value="64">
            <text:p>64</text:p>
          </table:table-cell>
          <table:table-cell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4" table:formula="of:=[.G15]/1000" office:value-type="float" office:value="0.022">
            <text:p>2,2E-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$B16]*[.C$6]" office:value-type="float" office:value="36">
            <text:p>36</text:p>
          </table:table-cell>
          <table:table-cell table:formula="of:=[.$B16]*[.D$6]" office:value-type="float" office:value="36">
            <text:p>36</text:p>
          </table:table-cell>
          <table:table-cell table:style-name="ce1" table:formula="of:=[.C16]+[.D16]" office:value-type="float" office:value="72">
            <text:p>72</text:p>
          </table:table-cell>
          <table:table-cell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4" table:formula="of:=[.G16]/1000" office:value-type="float" office:value="0.114">
            <text:p>1,1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$B17]*[.C$6]" office:value-type="float" office:value="40">
            <text:p>40</text:p>
          </table:table-cell>
          <table:table-cell table:formula="of:=[.$B17]*[.D$6]" office:value-type="float" office:value="40">
            <text:p>40</text:p>
          </table:table-cell>
          <table:table-cell table:style-name="ce1" table:formula="of:=[.C17]+[.D17]" office:value-type="float" office:value="80">
            <text:p>80</text:p>
          </table:table-cell>
          <table:table-cell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4" table:formula="of:=[.G17]/1000" office:value-type="float" office:value="0.121">
            <text:p>1,2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$B18]*[.C$6]" office:value-type="float" office:value="44">
            <text:p>44</text:p>
          </table:table-cell>
          <table:table-cell table:formula="of:=[.$B18]*[.D$6]" office:value-type="float" office:value="44">
            <text:p>44</text:p>
          </table:table-cell>
          <table:table-cell table:style-name="ce1" table:formula="of:=[.C18]+[.D18]" office:value-type="float" office:value="88">
            <text:p>88</text:p>
          </table:table-cell>
          <table:table-cell office:value-type="float" office:value="66">
            <text:p>66</text:p>
          </table:table-cell>
          <table:table-cell table:style-name="ce6" office:value-type="float" office:value="196">
            <text:p>196</text:p>
          </table:table-cell>
          <table:table-cell table:style-name="ce4" table:formula="of:=[.G18]/1000" office:value-type="float" office:value="0.196">
            <text:p>2,0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$B19]*[.C$6]" office:value-type="float" office:value="48">
            <text:p>48</text:p>
          </table:table-cell>
          <table:table-cell table:formula="of:=[.$B19]*[.D$6]" office:value-type="float" office:value="48">
            <text:p>48</text:p>
          </table:table-cell>
          <table:table-cell table:style-name="ce1" table:formula="of:=[.C19]+[.D19]" office:value-type="float" office:value="96">
            <text:p>96</text:p>
          </table:table-cell>
          <table:table-cell office:value-type="float" office:value="72">
            <text:p>72</text:p>
          </table:table-cell>
          <table:table-cell table:style-name="ce6" office:value-type="float" office:value="463">
            <text:p>463</text:p>
          </table:table-cell>
          <table:table-cell table:style-name="ce4" table:formula="of:=[.G19]/1000" office:value-type="float" office:value="0.463">
            <text:p>4,6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$B20]*[.C$6]" office:value-type="float" office:value="52">
            <text:p>52</text:p>
          </table:table-cell>
          <table:table-cell table:formula="of:=[.$B20]*[.D$6]" office:value-type="float" office:value="52">
            <text:p>52</text:p>
          </table:table-cell>
          <table:table-cell table:style-name="ce1" table:formula="of:=[.C20]+[.D20]" office:value-type="float" office:value="104">
            <text:p>104</text:p>
          </table:table-cell>
          <table:table-cell office:value-type="float" office:value="78">
            <text:p>78</text:p>
          </table:table-cell>
          <table:table-cell table:style-name="ce6" office:value-type="float" office:value="804">
            <text:p>804</text:p>
          </table:table-cell>
          <table:table-cell table:style-name="ce4" table:formula="of:=[.G20]/1000" office:value-type="float" office:value="0.804">
            <text:p>8,0E-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$B21]*[.C$6]" office:value-type="float" office:value="56">
            <text:p>56</text:p>
          </table:table-cell>
          <table:table-cell table:formula="of:=[.$B21]*[.D$6]" office:value-type="float" office:value="56">
            <text:p>56</text:p>
          </table:table-cell>
          <table:table-cell table:style-name="ce1" table:formula="of:=[.C21]+[.D21]" office:value-type="float" office:value="112">
            <text:p>112</text:p>
          </table:table-cell>
          <table:table-cell office:value-type="float" office:value="84">
            <text:p>84</text:p>
          </table:table-cell>
          <table:table-cell table:style-name="ce6" office:value-type="float" office:value="1526">
            <text:p>1.526</text:p>
          </table:table-cell>
          <table:table-cell table:style-name="ce4" table:formula="of:=[.G21]/1000" office:value-type="float" office:value="1.526">
            <text:p>1,5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$B22]*[.C$6]" office:value-type="float" office:value="60">
            <text:p>60</text:p>
          </table:table-cell>
          <table:table-cell table:formula="of:=[.$B22]*[.D$6]" office:value-type="float" office:value="60">
            <text:p>60</text:p>
          </table:table-cell>
          <table:table-cell table:style-name="ce1" table:formula="of:=[.C22]+[.D22]" office:value-type="float" office:value="120">
            <text:p>120</text:p>
          </table:table-cell>
          <table:table-cell office:value-type="float" office:value="90">
            <text:p>90</text:p>
          </table:table-cell>
          <table:table-cell table:style-name="ce6" office:value-type="float" office:value="3014">
            <text:p>3.014</text:p>
          </table:table-cell>
          <table:table-cell table:style-name="ce4" table:formula="of:=[.G22]/1000" office:value-type="float" office:value="3.014">
            <text:p>3,0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$B23]*[.C$6]" office:value-type="float" office:value="64">
            <text:p>64</text:p>
          </table:table-cell>
          <table:table-cell table:formula="of:=[.$B23]*[.D$6]" office:value-type="float" office:value="64">
            <text:p>64</text:p>
          </table:table-cell>
          <table:table-cell table:style-name="ce1" table:formula="of:=[.C23]+[.D23]" office:value-type="float" office:value="128">
            <text:p>128</text:p>
          </table:table-cell>
          <table:table-cell office:value-type="float" office:value="96">
            <text:p>96</text:p>
          </table:table-cell>
          <table:table-cell table:style-name="ce6" office:value-type="float" office:value="5775">
            <text:p>5.775</text:p>
          </table:table-cell>
          <table:table-cell table:style-name="ce4" table:formula="of:=[.G23]/1000" office:value-type="float" office:value="5.775">
            <text:p>5,8E+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$B24]*[.C$6]" office:value-type="float" office:value="68">
            <text:p>68</text:p>
          </table:table-cell>
          <table:table-cell table:formula="of:=[.$B24]*[.D$6]" office:value-type="float" office:value="68">
            <text:p>68</text:p>
          </table:table-cell>
          <table:table-cell table:style-name="ce1" table:formula="of:=[.C24]+[.D24]" office:value-type="float" office:value="136">
            <text:p>136</text:p>
          </table:table-cell>
          <table:table-cell office:value-type="float" office:value="102">
            <text:p>102</text:p>
          </table:table-cell>
          <table:table-cell table:style-name="ce6" office:value-type="float" office:value="11292">
            <text:p>11.292</text:p>
          </table:table-cell>
          <table:table-cell table:style-name="ce4" table:formula="of:=[.G24]/1000" office:value-type="float" office:value="11.292">
            <text:p>1,1E+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$B25]*[.C$6]" office:value-type="float" office:value="72">
            <text:p>72</text:p>
          </table:table-cell>
          <table:table-cell table:formula="of:=[.$B25]*[.D$6]" office:value-type="float" office:value="72">
            <text:p>72</text:p>
          </table:table-cell>
          <table:table-cell table:style-name="ce1" table:formula="of:=[.C25]+[.D25]" office:value-type="float" office:value="144">
            <text:p>144</text:p>
          </table:table-cell>
          <table:table-cell office:value-type="float" office:value="108">
            <text:p>108</text:p>
          </table:table-cell>
          <table:table-cell table:style-name="ce6" office:value-type="float" office:value="23287">
            <text:p>23.287</text:p>
          </table:table-cell>
          <table:table-cell table:style-name="ce4" table:formula="of:=[.G25]/1000" office:value-type="float" office:value="23.287">
            <text:p>2,3E+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$B26]*[.C$6]" office:value-type="float" office:value="76">
            <text:p>76</text:p>
          </table:table-cell>
          <table:table-cell table:formula="of:=[.$B26]*[.D$6]" office:value-type="float" office:value="76">
            <text:p>76</text:p>
          </table:table-cell>
          <table:table-cell table:style-name="ce1" table:formula="of:=[.C26]+[.D26]" office:value-type="float" office:value="152">
            <text:p>152</text:p>
          </table:table-cell>
          <table:table-cell office:value-type="float" office:value="114">
            <text:p>114</text:p>
          </table:table-cell>
          <table:table-cell table:style-name="ce6" office:value-type="float" office:value="45041">
            <text:p>45.041</text:p>
          </table:table-cell>
          <table:table-cell table:style-name="ce4" table:formula="of:=[.G26]/1000" office:value-type="float" office:value="45.041">
            <text:p>4,5E+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$B27]*[.C$6]" office:value-type="float" office:value="80">
            <text:p>80</text:p>
          </table:table-cell>
          <table:table-cell table:formula="of:=[.$B27]*[.D$6]" office:value-type="float" office:value="80">
            <text:p>80</text:p>
          </table:table-cell>
          <table:table-cell table:style-name="ce1" table:formula="of:=[.C27]+[.D27]" office:value-type="float" office:value="160">
            <text:p>160</text:p>
          </table:table-cell>
          <table:table-cell office:value-type="float" office:value="120">
            <text:p>120</text:p>
          </table:table-cell>
          <table:table-cell table:style-name="ce6" office:value-type="float" office:value="91203">
            <text:p>91.203</text:p>
          </table:table-cell>
          <table:table-cell table:style-name="ce4" table:formula="of:=[.G27]/1000" office:value-type="float" office:value="91.203">
            <text:p>9,1E+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[.$B28]*[.C$6]" office:value-type="float" office:value="84">
            <text:p>84</text:p>
          </table:table-cell>
          <table:table-cell table:formula="of:=[.$B28]*[.D$6]" office:value-type="float" office:value="84">
            <text:p>84</text:p>
          </table:table-cell>
          <table:table-cell table:style-name="ce1" table:formula="of:=[.C28]+[.D28]" office:value-type="float" office:value="168">
            <text:p>168</text:p>
          </table:table-cell>
          <table:table-cell office:value-type="float" office:value="126">
            <text:p>126</text:p>
          </table:table-cell>
          <table:table-cell table:style-name="ce6" office:value-type="float" office:value="187784">
            <text:p>187.784</text:p>
          </table:table-cell>
          <table:table-cell table:style-name="ce4" table:formula="of:=[.G28]/1000" office:value-type="float" office:value="187.784">
            <text:p>1,9E+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[.$B29]*[.C$6]" office:value-type="float" office:value="88">
            <text:p>88</text:p>
          </table:table-cell>
          <table:table-cell table:formula="of:=[.$B29]*[.D$6]" office:value-type="float" office:value="88">
            <text:p>88</text:p>
          </table:table-cell>
          <table:table-cell table:style-name="ce1" table:formula="of:=[.C29]+[.D29]" office:value-type="float" office:value="176">
            <text:p>176</text:p>
          </table:table-cell>
          <table:table-cell office:value-type="float" office:value="132">
            <text:p>132</text:p>
          </table:table-cell>
          <table:table-cell table:style-name="ce6" office:value-type="float" office:value="380304">
            <text:p>380.304</text:p>
          </table:table-cell>
          <table:table-cell table:style-name="ce4" table:formula="of:=[.G29]/1000" office:value-type="float" office:value="380.304">
            <text:p>3,8E+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f:=[.$B30]*[.C$6]" office:value-type="float" office:value="92">
            <text:p>92</text:p>
          </table:table-cell>
          <table:table-cell table:formula="of:=[.$B30]*[.D$6]" office:value-type="float" office:value="92">
            <text:p>92</text:p>
          </table:table-cell>
          <table:table-cell table:style-name="ce1" table:formula="of:=[.C30]+[.D30]" office:value-type="float" office:value="184">
            <text:p>184</text:p>
          </table:table-cell>
          <table:table-cell office:value-type="float" office:value="138">
            <text:p>138</text:p>
          </table:table-cell>
          <table:table-cell table:style-name="ce6" office:value-type="float" office:value="778171">
            <text:p>778.171</text:p>
          </table:table-cell>
          <table:table-cell table:style-name="ce4" table:formula="of:=[.G30]/1000" office:value-type="float" office:value="778.171">
            <text:p>7,8E+0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$B31]*[.C$6]" office:value-type="float" office:value="96">
            <text:p>96</text:p>
          </table:table-cell>
          <table:table-cell table:formula="of:=[.$B31]*[.D$6]" office:value-type="float" office:value="96">
            <text:p>96</text:p>
          </table:table-cell>
          <table:table-cell table:style-name="ce1" table:formula="of:=[.C31]+[.D31]" office:value-type="float" office:value="192">
            <text:p>192</text:p>
          </table:table-cell>
          <table:table-cell office:value-type="float" office:value="144">
            <text:p>144</text:p>
          </table:table-cell>
          <table:table-cell table:style-name="ce6" office:value-type="float" office:value="1580694">
            <text:p>1.580.694</text:p>
          </table:table-cell>
          <table:table-cell table:style-name="ce4" table:formula="of:=[.G31]/1000" office:value-type="float" office:value="1580.694">
            <text:p>1,6E+0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[.$B32]*[.C$6]" office:value-type="float" office:value="100">
            <text:p>100</text:p>
          </table:table-cell>
          <table:table-cell table:formula="of:=[.$B32]*[.D$6]" office:value-type="float" office:value="100">
            <text:p>100</text:p>
          </table:table-cell>
          <table:table-cell table:style-name="ce1" table:formula="of:=[.C32]+[.D32]"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6" office:value-type="float" office:value="3237546">
            <text:p>3.237.546</text:p>
          </table:table-cell>
          <table:table-cell table:style-name="ce4" table:formula="of:=[.G32]/1000" office:value-type="float" office:value="3237.546">
            <text:p>3,2E+03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(1) Loops DLV'.G51" table:end-x="1.996cm" table:end-y="0.399cm" draw:z-index="0" draw:name="Chart 2" draw:style-name="gr1" svg:width="11.845cm" svg:height="6.985cm" svg:x="0.076cm" svg:y="0.218cm">
              <draw:object draw:notify-on-update-of-ranges="'(1) Loops DLV'.E9:'(1) Loops DLV'.E32 '(1) Loops DLV'.H7:'(1) Loops DLV'.H7 '(1) Loops DLV'.H9:'(1) Loops DLV'.H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2) Loops - data RA" table:style-name="ta1" table:print="false">
        <table:table-column table:style-name="co1" table:number-columns-repeated="11" table:default-cell-style-name="Excel_20_Built-in_20_Normal"/>
        <table:table-column table:style-name="co2" table:default-cell-style-name="ce2"/>
        <table:table-column table:style-name="co1" table:number-columns-repeated="1012" table:default-cell-style-name="Excel_20_Built-in_20_Normal"/>
        <table:table-row table:style-name="ro3">
          <table:table-cell office:value-type="string">
            <text:p>record resolution algorithm executiong times for exponential loop (2009-11-03, 05:32:37)</text:p>
          </table:table-cell>
          <table:table-cell table:number-columns-repeated="1023"/>
        </table:table-row>
        <table:table-row table:style-name="ro3">
          <table:table-cell office:value-type="string">
            <text:p>P components </text:p>
          </table:table-cell>
          <table:table-cell office:value-type="string">
            <text:p>P nodes </text:p>
          </table:table-cell>
          <table:table-cell office:value-type="string">
            <text:p>P edges </text:p>
          </table:table-cell>
          <table:table-cell table:style-name="ce1" office:value-type="string">
            <text:p>P N and E </text:p>
          </table:table-cell>
          <table:table-cell office:value-type="string">
            <text:p>P trial </text:p>
          </table:table-cell>
          <table:table-cell office:value-type="string">
            <text:p>T Java structures </text:p>
          </table:table-cell>
          <table:table-cell office:value-type="string">
            <text:p>T add beliefs </text:p>
          </table:table-cell>
          <table:table-cell office:value-type="string">
            <text:p><text:s/>T RA time assign explicit nodes </text:p>
          </table:table-cell>
          <table:table-cell office:value-type="string">
            <text:p>T RA time determine SCC </text:p>
          </table:table-cell>
          <table:table-cell office:value-type="string">
            <text:p>T RA time assign values </text:p>
          </table:table-cell>
          <table:table-cell office:value-type="string">
            <text:p><text:s/>T time gather list</text:p>
          </table:table-cell>
          <table:table-cell office:value-type="string">
            <text:p>TIME SUM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:.K3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:.K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:.K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:.K6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:.K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:.K8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9:.K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0:.K1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1:.K1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2:.K1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3:.K1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:.K14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5:.K1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6:.K1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7:.K1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F18:.K1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9:.K1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0:.K2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1:.K2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table:style-name="ce1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F22:.K2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23:.K23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24:.K2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5:.K25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6:.K2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SUM([.F27:.K27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8:.K28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29:.K2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0:.K3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1:.K3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2:.K3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3:.K33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table:formula="of:=SUM([.F34:.K34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5:.K35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36:.K36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F37:.K3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formula="of:=SUM([.F38:.K3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39:.K3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0:.K40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1:.K4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1" office:value-type="float" office:value="136">
            <text:p>13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2:.K4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43:.K43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4:.K4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5:.K4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6:.K4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7:.K4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48:.K4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9:.K4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0:.K5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1:.K5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2:.K5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3:.K5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4:.K5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5:.K55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56:.K5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7:.K5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8:.K58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59:.K59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0:.K60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1:.K6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float" office:value="112">
            <text:p>112</text:p>
          </table:table-cell>
          <table:table-cell table:style-name="ce1" office:value-type="float" office:value="224">
            <text:p>22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2:.K6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SUM([.F63:.K63])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4:.K6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5:.K65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6:.K6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67:.K6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8:.K6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9:.K6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0:.K7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71:.K71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2:.K72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3:.K7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4:.K7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5:.K7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6:.K76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7:.K7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F78:.K7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79:.K79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80:.K80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81:.K8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float" office:value="188">
            <text:p>188</text:p>
          </table:table-cell>
          <table:table-cell table:style-name="ce1" office:value-type="float" office:value="376">
            <text:p>37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82:.K8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3:.K8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84:.K8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85:.K85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SUM([.F86:.K86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87:.K8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88:.K88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89:.K8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2" office:value-type="float" office:value="0">
            <text:p>0</text:p>
          </table:table-cell>
          <table:table-cell table:formula="of:=SUM([.F90:.K90])" office:value-type="float" office:value="109">
            <text:p>109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91:.K9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92:.K92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93:.K9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SUM([.F94:.K94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95:.K95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SUM([.F96:.K96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97:.K97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98:.K98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99:.K9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00:.K100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01:.K101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79">
            <text:p>79</text:p>
          </table:table-cell>
          <table:table-cell table:number-columns-repeated="2" office:value-type="float" office:value="316">
            <text:p>316</text:p>
          </table:table-cell>
          <table:table-cell table:style-name="ce1" office:value-type="float" office:value="632">
            <text:p>63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02:.K102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03:.K103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SUM([.F104:.K104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05:.K10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F106:.K106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107:.K107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08:.K108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SUM([.F109:.K109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110:.K11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11:.K11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12:.K11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13:.K11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F114:.K114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15:.K115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F116:.K116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17:.K11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F118:.K118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119:.K11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0:.K12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1:.K121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float" office:value="536">
            <text:p>536</text:p>
          </table:table-cell>
          <table:table-cell table:style-name="ce1" office:value-type="float" office:value="1072">
            <text:p>107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2:.K122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SUM([.F123:.K123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4:.K12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5:.K125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6:.K126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7:.K127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8:.K128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29:.K129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F130:.K13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31:.K13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F132:.K13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F133:.K13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34:.K134])" office:value-type="float" office:value="29">
            <text:p>29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35:.K135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36:.K136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37:.K13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38:.K138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39:.K139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140:.K140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1:.K141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float" office:value="908">
            <text:p>908</text:p>
          </table:table-cell>
          <table:table-cell table:style-name="ce1" office:value-type="float" office:value="1816">
            <text:p>181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F142:.K142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3:.K143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44:.K144])" office:value-type="float" office:value="29">
            <text:p>29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5:.K145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6:.K146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47:.K147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SUM([.F148:.K148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49:.K149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0:.K15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51:.K151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52:.K152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3:.K153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4:.K154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5:.K155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6:.K156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57:.K157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F158:.K15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9:.K15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60:.K160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61:.K161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385">
            <text:p>385</text:p>
          </table:table-cell>
          <table:table-cell table:number-columns-repeated="2" office:value-type="float" office:value="1540">
            <text:p>1540</text:p>
          </table:table-cell>
          <table:table-cell table:style-name="ce1" office:value-type="float" office:value="3080">
            <text:p>308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62:.K16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63:.K163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164:.K164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65:.K165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66:.K166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167:.K167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68:.K168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69:.K169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70:.K170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71:.K171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72:.K172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73:.K173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74:.K174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75:.K175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76:.K176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77:.K177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78:.K178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79:.K179])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80:.K180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81:.K181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654">
            <text:p>654</text:p>
          </table:table-cell>
          <table:table-cell table:number-columns-repeated="2" office:value-type="float" office:value="2616">
            <text:p>2616</text:p>
          </table:table-cell>
          <table:table-cell table:style-name="ce1" office:value-type="float" office:value="5232">
            <text:p>523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82:.K182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83:.K183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84:.K184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85:.K185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86:.K186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87:.K187])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88:.K188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89:.K189])" office:value-type="float" office:value="76">
            <text:p>76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90:.K190])" office:value-type="float" office:value="54">
            <text:p>54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191:.K191])"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formula="of:=SUM([.F192:.K192])" office:value-type="float" office:value="60">
            <text:p>60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193:.K193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94:.K194])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195:.K195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196:.K196])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F197:.K197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98:.K198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199:.K199])" office:value-type="float" office:value="60">
            <text:p>60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F200:.K200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201:.K201])" office:value-type="float" office:value="102">
            <text:p>102</text:p>
          </table:table-cell>
          <table:table-cell table:number-columns-repeated="1012"/>
        </table:table-row>
        <table:table-row table:style-name="ro2">
          <table:table-cell office:value-type="float" office:value="1111">
            <text:p>1111</text:p>
          </table:table-cell>
          <table:table-cell table:number-columns-repeated="2" office:value-type="float" office:value="4444">
            <text:p>4444</text:p>
          </table:table-cell>
          <table:table-cell table:style-name="ce1" office:value-type="float" office:value="8888">
            <text:p>888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F202:.K202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203:.K203])" office:value-type="float" office:value="67">
            <text:p>67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F204:.K204])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205:.K205])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206:.K206])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207:.K207])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208:.K208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F209:.K209])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F210:.K210])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SUM([.F211:.K211])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formula="of:=SUM([.F212:.K212])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formula="of:=SUM([.F213:.K213])" office:value-type="float" office:value="104">
            <text:p>104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SUM([.F214:.K214])"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F215:.K215])"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table:formula="of:=SUM([.F216:.K216])" office:value-type="float" office:value="204">
            <text:p>204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formula="of:=SUM([.F217:.K217])" office:value-type="float" office:value="110">
            <text:p>110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formula="of:=SUM([.F218:.K218])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formula="of:=SUM([.F219:.K219])" office:value-type="float" office:value="115">
            <text:p>115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SUM([.F220:.K220])" office:value-type="float" office:value="134">
            <text:p>134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SUM([.F221:.K221])"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float" office:value="1888">
            <text:p>1888</text:p>
          </table:table-cell>
          <table:table-cell table:number-columns-repeated="2" office:value-type="float" office:value="7552">
            <text:p>7552</text:p>
          </table:table-cell>
          <table:table-cell table:style-name="ce1" office:value-type="float" office:value="15104">
            <text:p>1510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SUM([.F222:.K222])" office:value-type="float" office:value="136">
            <text:p>136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SUM([.F223:.K223])" office:value-type="float" office:value="147">
            <text:p>147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224:.K224])" office:value-type="float" office:value="170">
            <text:p>170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F225:.K225])" office:value-type="float" office:value="175">
            <text:p>175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formula="of:=SUM([.F226:.K226])" office:value-type="float" office:value="191">
            <text:p>191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227:.K227])" office:value-type="float" office:value="174">
            <text:p>174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SUM([.F228:.K228])" office:value-type="float" office:value="162">
            <text:p>162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SUM([.F229:.K229])" office:value-type="float" office:value="253">
            <text:p>253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formula="of:=SUM([.F230:.K230])" office:value-type="float" office:value="206">
            <text:p>206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9">
            <text:p>9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231:.K231])" office:value-type="float" office:value="168">
            <text:p>168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232:.K232])" office:value-type="float" office:value="177">
            <text:p>177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F233:.K233])" office:value-type="float" office:value="178">
            <text:p>178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formula="of:=SUM([.F234:.K234])" office:value-type="float" office:value="211">
            <text:p>211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F235:.K235])" office:value-type="float" office:value="184">
            <text:p>184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SUM([.F236:.K236])" office:value-type="float" office:value="168">
            <text:p>168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237:.K237])" office:value-type="float" office:value="178">
            <text:p>178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table:formula="of:=SUM([.F238:.K238])" office:value-type="float" office:value="228">
            <text:p>228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7">
            <text:p>17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239:.K239])" office:value-type="float" office:value="184">
            <text:p>184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F240:.K240])" office:value-type="float" office:value="168">
            <text:p>168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F241:.K241])" office:value-type="float" office:value="192">
            <text:p>192</text:p>
          </table:table-cell>
          <table:table-cell table:number-columns-repeated="1012"/>
        </table:table-row>
        <table:table-row table:style-name="ro2">
          <table:table-cell office:value-type="float" office:value="3209">
            <text:p>3209</text:p>
          </table:table-cell>
          <table:table-cell table:number-columns-repeated="2" office:value-type="float" office:value="12836">
            <text:p>12836</text:p>
          </table:table-cell>
          <table:table-cell table:style-name="ce1" office:value-type="float" office:value="25672">
            <text:p>25672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formula="of:=SUM([.F242:.K242])" office:value-type="float" office:value="201">
            <text:p>201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SUM([.F243:.K243])" office:value-type="float" office:value="313">
            <text:p>313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formula="of:=SUM([.F244:.K244])" office:value-type="float" office:value="260">
            <text:p>260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F245:.K245])" office:value-type="float" office:value="243">
            <text:p>243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SUM([.F246:.K246])" office:value-type="float" office:value="307">
            <text:p>307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SUM([.F247:.K247])" office:value-type="float" office:value="241">
            <text:p>241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6">
            <text:p>6</text:p>
          </table:table-cell>
          <table:table-cell office:value-type="float" office:value="214">
            <text:p>2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formula="of:=SUM([.F248:.K248])" office:value-type="float" office:value="317">
            <text:p>317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7">
            <text:p>7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SUM([.F249:.K249])" office:value-type="float" office:value="353">
            <text:p>353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SUM([.F250:.K250])" office:value-type="float" office:value="261">
            <text:p>261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SUM([.F251:.K251])" office:value-type="float" office:value="258">
            <text:p>258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0">
            <text:p>10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7">
            <text:p>16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SUM([.F252:.K252])" office:value-type="float" office:value="342">
            <text:p>342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SUM([.F253:.K253])" office:value-type="float" office:value="247">
            <text:p>247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2">
            <text:p>12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formula="of:=SUM([.F254:.K254])" office:value-type="float" office:value="260">
            <text:p>260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SUM([.F255:.K255])" office:value-type="float" office:value="347">
            <text:p>347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SUM([.F256:.K256])" office:value-type="float" office:value="299">
            <text:p>299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SUM([.F257:.K257])" office:value-type="float" office:value="291">
            <text:p>291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formula="of:=SUM([.F258:.K258])" office:value-type="float" office:value="294">
            <text:p>294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7">
            <text:p>17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SUM([.F259:.K259])" office:value-type="float" office:value="236">
            <text:p>236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8">
            <text:p>18</text:p>
          </table:table-cell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SUM([.F260:.K260])" office:value-type="float" office:value="286">
            <text:p>286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19">
            <text:p>19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table:formula="of:=SUM([.F261:.K261])" office:value-type="float" office:value="340">
            <text:p>340</text:p>
          </table:table-cell>
          <table:table-cell table:number-columns-repeated="1012"/>
        </table:table-row>
        <table:table-row table:style-name="ro2">
          <table:table-cell office:value-type="float" office:value="5455">
            <text:p>5455</text:p>
          </table:table-cell>
          <table:table-cell table:number-columns-repeated="2" office:value-type="float" office:value="21820">
            <text:p>21820</text:p>
          </table:table-cell>
          <table:table-cell table:style-name="ce1" office:value-type="float" office:value="43640">
            <text:p>43640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formula="of:=SUM([.F262:.K262])" office:value-type="float" office:value="299">
            <text:p>299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formula="of:=SUM([.F263:.K263])" office:value-type="float" office:value="457">
            <text:p>457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2">
            <text:p>2</text:p>
          </table:table-cell>
          <table:table-cell office:value-type="float" office:value="301">
            <text:p>301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SUM([.F264:.K264])" office:value-type="float" office:value="570">
            <text:p>570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3">
            <text:p>3</text:p>
          </table:table-cell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SUM([.F265:.K265])" office:value-type="float" office:value="431">
            <text:p>431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4">
            <text:p>4</text:p>
          </table:table-cell>
          <table:table-cell office:value-type="float" office:value="281">
            <text:p>28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09">
            <text:p>20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SUM([.F266:.K266])" office:value-type="float" office:value="545">
            <text:p>545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5">
            <text:p>5</text:p>
          </table:table-cell>
          <table:table-cell office:value-type="float" office:value="213">
            <text:p>2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formula="of:=SUM([.F267:.K267])" office:value-type="float" office:value="508">
            <text:p>508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6">
            <text:p>6</text:p>
          </table:table-cell>
          <table:table-cell office:value-type="float" office:value="226">
            <text:p>22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3">
            <text:p>153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formula="of:=SUM([.F268:.K268])" office:value-type="float" office:value="487">
            <text:p>487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7">
            <text:p>7</text:p>
          </table:table-cell>
          <table:table-cell office:value-type="float" office:value="241">
            <text:p>24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SUM([.F269:.K269])" office:value-type="float" office:value="502">
            <text:p>502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8">
            <text:p>8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formula="of:=SUM([.F270:.K270])" office:value-type="float" office:value="456">
            <text:p>456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formula="of:=SUM([.F271:.K271])" office:value-type="float" office:value="529">
            <text:p>529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F272:.K272])" office:value-type="float" office:value="478">
            <text:p>478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1">
            <text:p>11</text:p>
          </table:table-cell>
          <table:table-cell office:value-type="float" office:value="242">
            <text:p>242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103">
            <text:p>10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SUM([.F273:.K273])" office:value-type="float" office:value="469">
            <text:p>469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2">
            <text:p>12</text:p>
          </table:table-cell>
          <table:table-cell office:value-type="float" office:value="213">
            <text:p>2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SUM([.F274:.K274])" office:value-type="float" office:value="451">
            <text:p>451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3">
            <text:p>13</text:p>
          </table:table-cell>
          <table:table-cell office:value-type="float" office:value="285">
            <text:p>28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53">
            <text:p>153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SUM([.F275:.K275])" office:value-type="float" office:value="534">
            <text:p>534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4">
            <text:p>14</text:p>
          </table:table-cell>
          <table:table-cell office:value-type="float" office:value="251">
            <text:p>25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5">
            <text:p>145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table:formula="of:=SUM([.F276:.K276])" office:value-type="float" office:value="498">
            <text:p>498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5">
            <text:p>15</text:p>
          </table:table-cell>
          <table:table-cell office:value-type="float" office:value="248">
            <text:p>24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formula="of:=SUM([.F277:.K277])" office:value-type="float" office:value="463">
            <text:p>463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6">
            <text:p>16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1">
            <text:p>111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table:formula="of:=SUM([.F278:.K278])" office:value-type="float" office:value="493">
            <text:p>493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7">
            <text:p>17</text:p>
          </table:table-cell>
          <table:table-cell office:value-type="float" office:value="134">
            <text:p>134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SUM([.F279:.K279])" office:value-type="float" office:value="387">
            <text:p>387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8">
            <text:p>18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table:formula="of:=SUM([.F280:.K280])" office:value-type="float" office:value="529">
            <text:p>529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19">
            <text:p>19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109">
            <text:p>10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SUM([.F281:.K281])" office:value-type="float" office:value="453">
            <text:p>453</text:p>
          </table:table-cell>
          <table:table-cell table:number-columns-repeated="1012"/>
        </table:table-row>
        <table:table-row table:style-name="ro2">
          <table:table-cell office:value-type="float" office:value="9273">
            <text:p>9273</text:p>
          </table:table-cell>
          <table:table-cell table:number-columns-repeated="2" office:value-type="float" office:value="37092">
            <text:p>37092</text:p>
          </table:table-cell>
          <table:table-cell table:style-name="ce1" office:value-type="float" office:value="74184">
            <text:p>74184</text:p>
          </table:table-cell>
          <table:table-cell office:value-type="float" office:value="20">
            <text:p>20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table:formula="of:=SUM([.F282:.K282])" office:value-type="float" office:value="549">
            <text:p>549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">
            <text:p>1</text:p>
          </table:table-cell>
          <table:table-cell office:value-type="float" office:value="330">
            <text:p>33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145">
            <text:p>145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formula="of:=SUM([.F283:.K283])" office:value-type="float" office:value="701">
            <text:p>701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2">
            <text:p>2</text:p>
          </table:table-cell>
          <table:table-cell office:value-type="float" office:value="415">
            <text:p>41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39">
            <text:p>239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table:formula="of:=SUM([.F284:.K284])" office:value-type="float" office:value="822">
            <text:p>822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3">
            <text:p>3</text:p>
          </table:table-cell>
          <table:table-cell office:value-type="float" office:value="399">
            <text:p>399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formula="of:=SUM([.F285:.K285])" office:value-type="float" office:value="784">
            <text:p>784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4">
            <text:p>4</text:p>
          </table:table-cell>
          <table:table-cell office:value-type="float" office:value="462">
            <text:p>46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59">
            <text:p>259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table:formula="of:=SUM([.F286:.K286])" office:value-type="float" office:value="857">
            <text:p>857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5">
            <text:p>5</text:p>
          </table:table-cell>
          <table:table-cell office:value-type="float" office:value="447">
            <text:p>447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formula="of:=SUM([.F287:.K287])" office:value-type="float" office:value="869">
            <text:p>869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6">
            <text:p>6</text:p>
          </table:table-cell>
          <table:table-cell office:value-type="float" office:value="443">
            <text:p>44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47">
            <text:p>247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table:formula="of:=SUM([.F288:.K288])" office:value-type="float" office:value="840">
            <text:p>840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7">
            <text:p>7</text:p>
          </table:table-cell>
          <table:table-cell office:value-type="float" office:value="407">
            <text:p>407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163">
            <text:p>16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formula="of:=SUM([.F289:.K289])" office:value-type="float" office:value="795">
            <text:p>795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8">
            <text:p>8</text:p>
          </table:table-cell>
          <table:table-cell office:value-type="float" office:value="399">
            <text:p>39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table:formula="of:=SUM([.F290:.K290])" office:value-type="float" office:value="787">
            <text:p>787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9">
            <text:p>9</text:p>
          </table:table-cell>
          <table:table-cell office:value-type="float" office:value="449">
            <text:p>449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52">
            <text:p>152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formula="of:=SUM([.F291:.K291])" office:value-type="float" office:value="811">
            <text:p>811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0">
            <text:p>10</text:p>
          </table:table-cell>
          <table:table-cell office:value-type="float" office:value="383">
            <text:p>383</text:p>
          </table:table-cell>
          <table:table-cell table:number-columns-repeated="2" office:value-type="float" office:value="20">
            <text:p>20</text:p>
          </table:table-cell>
          <table:table-cell office:value-type="float" office:value="277">
            <text:p>277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table:formula="of:=SUM([.F292:.K292])" office:value-type="float" office:value="821">
            <text:p>821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1">
            <text:p>11</text:p>
          </table:table-cell>
          <table:table-cell office:value-type="float" office:value="330">
            <text:p>330</text:p>
          </table:table-cell>
          <table:table-cell office:value-type="float" office:value="23">
            <text:p>23</text:p>
          </table:table-cell>
          <table:table-cell office:value-type="float" office:value="122">
            <text:p>122</text:p>
          </table:table-cell>
          <table:table-cell office:value-type="float" office:value="196">
            <text:p>196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table:formula="of:=SUM([.F293:.K293])" office:value-type="float" office:value="795">
            <text:p>795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2">
            <text:p>12</text:p>
          </table:table-cell>
          <table:table-cell office:value-type="float" office:value="391">
            <text:p>39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07">
            <text:p>307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formula="of:=SUM([.F294:.K294])" office:value-type="float" office:value="835">
            <text:p>835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3">
            <text:p>13</text:p>
          </table:table-cell>
          <table:table-cell office:value-type="float" office:value="327">
            <text:p>327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61">
            <text:p>161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formula="of:=SUM([.F295:.K295])" office:value-type="float" office:value="738">
            <text:p>738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4">
            <text:p>14</text:p>
          </table:table-cell>
          <table:table-cell office:value-type="float" office:value="383">
            <text:p>38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table:formula="of:=SUM([.F296:.K296])" office:value-type="float" office:value="787">
            <text:p>787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5">
            <text:p>15</text:p>
          </table:table-cell>
          <table:table-cell office:value-type="float" office:value="333">
            <text:p>333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table:formula="of:=SUM([.F297:.K297])" office:value-type="float" office:value="700">
            <text:p>700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6">
            <text:p>16</text:p>
          </table:table-cell>
          <table:table-cell office:value-type="float" office:value="418">
            <text:p>41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62">
            <text:p>262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SUM([.F298:.K298])" office:value-type="float" office:value="812">
            <text:p>812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7">
            <text:p>17</text:p>
          </table:table-cell>
          <table:table-cell office:value-type="float" office:value="387">
            <text:p>387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173">
            <text:p>173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table:formula="of:=SUM([.F299:.K299])" office:value-type="float" office:value="818">
            <text:p>818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8">
            <text:p>18</text:p>
          </table:table-cell>
          <table:table-cell office:value-type="float" office:value="472">
            <text:p>47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40">
            <text:p>24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table:formula="of:=SUM([.F300:.K300])" office:value-type="float" office:value="845">
            <text:p>845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19">
            <text:p>19</text:p>
          </table:table-cell>
          <table:table-cell office:value-type="float" office:value="377">
            <text:p>377</text:p>
          </table:table-cell>
          <table:table-cell office:value-type="float" office:value="19">
            <text:p>19</text:p>
          </table:table-cell>
          <table:table-cell office:value-type="float" office:value="93">
            <text:p>93</text:p>
          </table:table-cell>
          <table:table-cell office:value-type="float" office:value="166">
            <text:p>166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table:formula="of:=SUM([.F301:.K301])" office:value-type="float" office:value="797">
            <text:p>797</text:p>
          </table:table-cell>
          <table:table-cell table:number-columns-repeated="1012"/>
        </table:table-row>
        <table:table-row table:style-name="ro2">
          <table:table-cell office:value-type="float" office:value="15764">
            <text:p>15764</text:p>
          </table:table-cell>
          <table:table-cell table:number-columns-repeated="2" office:value-type="float" office:value="63056">
            <text:p>63056</text:p>
          </table:table-cell>
          <table:table-cell table:style-name="ce1" office:value-type="float" office:value="126112">
            <text:p>126112</text:p>
          </table:table-cell>
          <table:table-cell office:value-type="float" office:value="20">
            <text:p>20</text:p>
          </table:table-cell>
          <table:table-cell office:value-type="float" office:value="484">
            <text:p>48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59">
            <text:p>259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formula="of:=SUM([.F302:.K302])" office:value-type="float" office:value="889">
            <text:p>889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">
            <text:p>1</text:p>
          </table:table-cell>
          <table:table-cell office:value-type="float" office:value="679">
            <text:p>679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351">
            <text:p>351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table:formula="of:=SUM([.F303:.K303])" office:value-type="float" office:value="1312">
            <text:p>1312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2">
            <text:p>2</text:p>
          </table:table-cell>
          <table:table-cell office:value-type="float" office:value="668">
            <text:p>668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361">
            <text:p>361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table:formula="of:=SUM([.F304:.K304])" office:value-type="float" office:value="1378">
            <text:p>1378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3">
            <text:p>3</text:p>
          </table:table-cell>
          <table:table-cell office:value-type="float" office:value="857">
            <text:p>857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office:value-type="float" office:value="413">
            <text:p>413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table:formula="of:=SUM([.F305:.K305])" office:value-type="float" office:value="1569">
            <text:p>1569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4">
            <text:p>4</text:p>
          </table:table-cell>
          <table:table-cell office:value-type="float" office:value="727">
            <text:p>727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367">
            <text:p>36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table:formula="of:=SUM([.F306:.K306])" office:value-type="float" office:value="1460">
            <text:p>1460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5">
            <text:p>5</text:p>
          </table:table-cell>
          <table:table-cell office:value-type="float" office:value="829">
            <text:p>829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407">
            <text:p>407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table:formula="of:=SUM([.F307:.K307])" office:value-type="float" office:value="1564">
            <text:p>1564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6">
            <text:p>6</text:p>
          </table:table-cell>
          <table:table-cell office:value-type="float" office:value="618">
            <text:p>618</text:p>
          </table:table-cell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  <table:table-cell office:value-type="float" office:value="509">
            <text:p>509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table:formula="of:=SUM([.F308:.K308])" office:value-type="float" office:value="1451">
            <text:p>1451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7">
            <text:p>7</text:p>
          </table:table-cell>
          <table:table-cell office:value-type="float" office:value="758">
            <text:p>758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float" office:value="498">
            <text:p>498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table:formula="of:=SUM([.F309:.K309])" office:value-type="float" office:value="1571">
            <text:p>1571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8">
            <text:p>8</text:p>
          </table:table-cell>
          <table:table-cell office:value-type="float" office:value="700">
            <text:p>700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657">
            <text:p>657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formula="of:=SUM([.F310:.K310])" office:value-type="float" office:value="1708">
            <text:p>1708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9">
            <text:p>9</text:p>
          </table:table-cell>
          <table:table-cell office:value-type="float" office:value="687">
            <text:p>687</text:p>
          </table:table-cell>
          <table:table-cell office:value-type="float" office:value="33">
            <text:p>33</text:p>
          </table:table-cell>
          <table:table-cell office:value-type="float" office:value="91">
            <text:p>91</text:p>
          </table:table-cell>
          <table:table-cell office:value-type="float" office:value="361">
            <text:p>361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table:formula="of:=SUM([.F311:.K311])" office:value-type="float" office:value="1349">
            <text:p>1349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0">
            <text:p>10</text:p>
          </table:table-cell>
          <table:table-cell office:value-type="float" office:value="670">
            <text:p>670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386">
            <text:p>386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table:formula="of:=SUM([.F312:.K312])" office:value-type="float" office:value="1395">
            <text:p>1395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1">
            <text:p>11</text:p>
          </table:table-cell>
          <table:table-cell office:value-type="float" office:value="668">
            <text:p>668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422">
            <text:p>422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table:formula="of:=SUM([.F313:.K313])" office:value-type="float" office:value="1376">
            <text:p>1376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2">
            <text:p>12</text:p>
          </table:table-cell>
          <table:table-cell office:value-type="float" office:value="641">
            <text:p>641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481">
            <text:p>481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table:formula="of:=SUM([.F314:.K314])" office:value-type="float" office:value="1439">
            <text:p>1439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3">
            <text:p>13</text:p>
          </table:table-cell>
          <table:table-cell office:value-type="float" office:value="679">
            <text:p>679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354">
            <text:p>354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table:formula="of:=SUM([.F315:.K315])" office:value-type="float" office:value="1321">
            <text:p>1321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4">
            <text:p>14</text:p>
          </table:table-cell>
          <table:table-cell office:value-type="float" office:value="630">
            <text:p>630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415">
            <text:p>415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formula="of:=SUM([.F316:.K316])" office:value-type="float" office:value="1356">
            <text:p>1356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5">
            <text:p>15</text:p>
          </table:table-cell>
          <table:table-cell office:value-type="float" office:value="727">
            <text:p>72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366">
            <text:p>366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formula="of:=SUM([.F317:.K317])" office:value-type="float" office:value="1374">
            <text:p>1374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6">
            <text:p>16</text:p>
          </table:table-cell>
          <table:table-cell office:value-type="float" office:value="560">
            <text:p>560</text:p>
          </table:table-cell>
          <table:table-cell office:value-type="float" office:value="181">
            <text:p>181</text:p>
          </table:table-cell>
          <table:table-cell office:value-type="float" office:value="17">
            <text:p>17</text:p>
          </table:table-cell>
          <table:table-cell office:value-type="float" office:value="442">
            <text:p>442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table:formula="of:=SUM([.F318:.K318])" office:value-type="float" office:value="1407">
            <text:p>1407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7">
            <text:p>17</text:p>
          </table:table-cell>
          <table:table-cell office:value-type="float" office:value="696">
            <text:p>696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439">
            <text:p>439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table:formula="of:=SUM([.F319:.K319])" office:value-type="float" office:value="1428">
            <text:p>1428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8">
            <text:p>18</text:p>
          </table:table-cell>
          <table:table-cell office:value-type="float" office:value="649">
            <text:p>649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392">
            <text:p>392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table:formula="of:=SUM([.F320:.K320])" office:value-type="float" office:value="1353">
            <text:p>1353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19">
            <text:p>19</text:p>
          </table:table-cell>
          <table:table-cell office:value-type="float" office:value="673">
            <text:p>673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369">
            <text:p>369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table:formula="of:=SUM([.F321:.K321])" office:value-type="float" office:value="1365">
            <text:p>1365</text:p>
          </table:table-cell>
          <table:table-cell table:number-columns-repeated="1012"/>
        </table:table-row>
        <table:table-row table:style-name="ro2">
          <table:table-cell office:value-type="float" office:value="26798">
            <text:p>26798</text:p>
          </table:table-cell>
          <table:table-cell table:number-columns-repeated="2" office:value-type="float" office:value="107192">
            <text:p>107192</text:p>
          </table:table-cell>
          <table:table-cell table:style-name="ce1" office:value-type="float" office:value="214384">
            <text:p>214384</text:p>
          </table:table-cell>
          <table:table-cell office:value-type="float" office:value="20">
            <text:p>20</text:p>
          </table:table-cell>
          <table:table-cell office:value-type="float" office:value="644">
            <text:p>644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350">
            <text:p>350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SUM([.F322:.K322])" office:value-type="float" office:value="1264">
            <text:p>1264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">
            <text:p>1</text:p>
          </table:table-cell>
          <table:table-cell office:value-type="float" office:value="1146">
            <text:p>1146</text:p>
          </table:table-cell>
          <table:table-cell office:value-type="float" office:value="154">
            <text:p>154</text:p>
          </table:table-cell>
          <table:table-cell office:value-type="float" office:value="93">
            <text:p>93</text:p>
          </table:table-cell>
          <table:table-cell office:value-type="float" office:value="698">
            <text:p>698</text:p>
          </table:table-cell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table:formula="of:=SUM([.F323:.K323])" office:value-type="float" office:value="2462">
            <text:p>2462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2">
            <text:p>2</text:p>
          </table:table-cell>
          <table:table-cell office:value-type="float" office:value="1027">
            <text:p>1027</text:p>
          </table:table-cell>
          <table:table-cell office:value-type="float" office:value="150">
            <text:p>150</text:p>
          </table:table-cell>
          <table:table-cell office:value-type="float" office:value="92">
            <text:p>92</text:p>
          </table:table-cell>
          <table:table-cell office:value-type="float" office:value="666">
            <text:p>666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table:formula="of:=SUM([.F324:.K324])" office:value-type="float" office:value="2278">
            <text:p>2278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3">
            <text:p>3</text:p>
          </table:table-cell>
          <table:table-cell office:value-type="float" office:value="1143">
            <text:p>1143</text:p>
          </table:table-cell>
          <table:table-cell office:value-type="float" office:value="185">
            <text:p>185</text:p>
          </table:table-cell>
          <table:table-cell office:value-type="float" office:value="127">
            <text:p>127</text:p>
          </table:table-cell>
          <table:table-cell office:value-type="float" office:value="724">
            <text:p>724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table:formula="of:=SUM([.F325:.K325])" office:value-type="float" office:value="2557">
            <text:p>2557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4">
            <text:p>4</text:p>
          </table:table-cell>
          <table:table-cell office:value-type="float" office:value="1145">
            <text:p>1145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679">
            <text:p>679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SUM([.F326:.K326])" office:value-type="float" office:value="2333">
            <text:p>2333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5">
            <text:p>5</text:p>
          </table:table-cell>
          <table:table-cell office:value-type="float" office:value="1164">
            <text:p>1164</text:p>
          </table:table-cell>
          <table:table-cell office:value-type="float" office:value="53">
            <text:p>53</text:p>
          </table:table-cell>
          <table:table-cell office:value-type="float" office:value="118">
            <text:p>118</text:p>
          </table:table-cell>
          <table:table-cell office:value-type="float" office:value="730">
            <text:p>73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table:formula="of:=SUM([.F327:.K327])" office:value-type="float" office:value="2378">
            <text:p>2378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6">
            <text:p>6</text:p>
          </table:table-cell>
          <table:table-cell office:value-type="float" office:value="1307">
            <text:p>1307</text:p>
          </table:table-cell>
          <table:table-cell office:value-type="float" office:value="50">
            <text:p>50</text:p>
          </table:table-cell>
          <table:table-cell office:value-type="float" office:value="134">
            <text:p>134</text:p>
          </table:table-cell>
          <table:table-cell office:value-type="float" office:value="723">
            <text:p>723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table:formula="of:=SUM([.F328:.K328])" office:value-type="float" office:value="2543">
            <text:p>2543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7">
            <text:p>7</text:p>
          </table:table-cell>
          <table:table-cell office:value-type="float" office:value="1186">
            <text:p>1186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float" office:value="648">
            <text:p>648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table:formula="of:=SUM([.F329:.K329])" office:value-type="float" office:value="2308">
            <text:p>2308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8">
            <text:p>8</text:p>
          </table:table-cell>
          <table:table-cell office:value-type="float" office:value="1159">
            <text:p>1159</text:p>
          </table:table-cell>
          <table:table-cell office:value-type="float" office:value="52">
            <text:p>52</text:p>
          </table:table-cell>
          <table:table-cell office:value-type="float" office:value="109">
            <text:p>109</text:p>
          </table:table-cell>
          <table:table-cell office:value-type="float" office:value="770">
            <text:p>77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table:formula="of:=SUM([.F330:.K330])" office:value-type="float" office:value="2415">
            <text:p>2415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9">
            <text:p>9</text:p>
          </table:table-cell>
          <table:table-cell office:value-type="float" office:value="1298">
            <text:p>1298</text:p>
          </table:table-cell>
          <table:table-cell office:value-type="float" office:value="46">
            <text:p>46</text:p>
          </table:table-cell>
          <table:table-cell office:value-type="float" office:value="123">
            <text:p>123</text:p>
          </table:table-cell>
          <table:table-cell office:value-type="float" office:value="729">
            <text:p>729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table:formula="of:=SUM([.F331:.K331])" office:value-type="float" office:value="2503">
            <text:p>2503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0">
            <text:p>10</text:p>
          </table:table-cell>
          <table:table-cell office:value-type="float" office:value="1130">
            <text:p>1130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767">
            <text:p>767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table:formula="of:=SUM([.F332:.K332])" office:value-type="float" office:value="2390">
            <text:p>2390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1">
            <text:p>11</text:p>
          </table:table-cell>
          <table:table-cell office:value-type="float" office:value="1239">
            <text:p>1239</text:p>
          </table:table-cell>
          <table:table-cell office:value-type="float" office:value="53">
            <text:p>53</text:p>
          </table:table-cell>
          <table:table-cell office:value-type="float" office:value="111">
            <text:p>111</text:p>
          </table:table-cell>
          <table:table-cell office:value-type="float" office:value="717">
            <text:p>717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table:formula="of:=SUM([.F333:.K333])" office:value-type="float" office:value="2440">
            <text:p>2440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2">
            <text:p>12</text:p>
          </table:table-cell>
          <table:table-cell office:value-type="float" office:value="1236">
            <text:p>1236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float" office:value="716">
            <text:p>716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table:formula="of:=SUM([.F334:.K334])" office:value-type="float" office:value="2528">
            <text:p>2528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3">
            <text:p>13</text:p>
          </table:table-cell>
          <table:table-cell office:value-type="float" office:value="1178">
            <text:p>1178</text:p>
          </table:table-cell>
          <table:table-cell office:value-type="float" office:value="62">
            <text:p>62</text:p>
          </table:table-cell>
          <table:table-cell office:value-type="float" office:value="128">
            <text:p>128</text:p>
          </table:table-cell>
          <table:table-cell office:value-type="float" office:value="799">
            <text:p>799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table:formula="of:=SUM([.F335:.K335])" office:value-type="float" office:value="2503">
            <text:p>2503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4">
            <text:p>14</text:p>
          </table:table-cell>
          <table:table-cell office:value-type="float" office:value="1239">
            <text:p>1239</text:p>
          </table:table-cell>
          <table:table-cell office:value-type="float" office:value="63">
            <text:p>63</text:p>
          </table:table-cell>
          <table:table-cell office:value-type="float" office:value="128">
            <text:p>128</text:p>
          </table:table-cell>
          <table:table-cell office:value-type="float" office:value="700">
            <text:p>700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table:formula="of:=SUM([.F336:.K336])" office:value-type="float" office:value="2473">
            <text:p>2473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5">
            <text:p>15</text:p>
          </table:table-cell>
          <table:table-cell office:value-type="float" office:value="1206">
            <text:p>1206</text:p>
          </table:table-cell>
          <table:table-cell office:value-type="float" office:value="53">
            <text:p>53</text:p>
          </table:table-cell>
          <table:table-cell office:value-type="float" office:value="115">
            <text:p>115</text:p>
          </table:table-cell>
          <table:table-cell office:value-type="float" office:value="787">
            <text:p>787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table:formula="of:=SUM([.F337:.K337])" office:value-type="float" office:value="2494">
            <text:p>2494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6">
            <text:p>16</text:p>
          </table:table-cell>
          <table:table-cell office:value-type="float" office:value="1205">
            <text:p>1205</text:p>
          </table:table-cell>
          <table:table-cell office:value-type="float" office:value="61">
            <text:p>61</text:p>
          </table:table-cell>
          <table:table-cell office:value-type="float" office:value="118">
            <text:p>118</text:p>
          </table:table-cell>
          <table:table-cell office:value-type="float" office:value="700">
            <text:p>700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table:formula="of:=SUM([.F338:.K338])" office:value-type="float" office:value="2391">
            <text:p>2391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7">
            <text:p>17</text:p>
          </table:table-cell>
          <table:table-cell office:value-type="float" office:value="1221">
            <text:p>1221</text:p>
          </table:table-cell>
          <table:table-cell office:value-type="float" office:value="56">
            <text:p>56</text:p>
          </table:table-cell>
          <table:table-cell office:value-type="float" office:value="114">
            <text:p>114</text:p>
          </table:table-cell>
          <table:table-cell office:value-type="float" office:value="708">
            <text:p>708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table:formula="of:=SUM([.F339:.K339])" office:value-type="float" office:value="2492">
            <text:p>2492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8">
            <text:p>18</text:p>
          </table:table-cell>
          <table:table-cell office:value-type="float" office:value="1206">
            <text:p>1206</text:p>
          </table:table-cell>
          <table:table-cell office:value-type="float" office:value="54">
            <text:p>54</text:p>
          </table:table-cell>
          <table:table-cell office:value-type="float" office:value="113">
            <text:p>113</text:p>
          </table:table-cell>
          <table:table-cell office:value-type="float" office:value="794">
            <text:p>794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table:formula="of:=SUM([.F340:.K340])" office:value-type="float" office:value="2503">
            <text:p>2503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19">
            <text:p>19</text:p>
          </table:table-cell>
          <table:table-cell office:value-type="float" office:value="1202">
            <text:p>1202</text:p>
          </table:table-cell>
          <table:table-cell office:value-type="float" office:value="49">
            <text:p>49</text:p>
          </table:table-cell>
          <table:table-cell office:value-type="float" office:value="108">
            <text:p>108</text:p>
          </table:table-cell>
          <table:table-cell office:value-type="float" office:value="709">
            <text:p>709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formula="of:=SUM([.F341:.K341])" office:value-type="float" office:value="2398">
            <text:p>2398</text:p>
          </table:table-cell>
          <table:table-cell table:number-columns-repeated="1012"/>
        </table:table-row>
        <table:table-row table:style-name="ro2">
          <table:table-cell office:value-type="float" office:value="45556">
            <text:p>45556</text:p>
          </table:table-cell>
          <table:table-cell table:number-columns-repeated="2" office:value-type="float" office:value="182224">
            <text:p>182224</text:p>
          </table:table-cell>
          <table:table-cell table:style-name="ce1" office:value-type="float" office:value="364448">
            <text:p>364448</text:p>
          </table:table-cell>
          <table:table-cell office:value-type="float" office:value="20">
            <text:p>20</text:p>
          </table:table-cell>
          <table:table-cell office:value-type="float" office:value="1246">
            <text:p>1246</text:p>
          </table:table-cell>
          <table:table-cell office:value-type="float" office:value="74">
            <text:p>74</text:p>
          </table:table-cell>
          <table:table-cell office:value-type="float" office:value="147">
            <text:p>147</text:p>
          </table:table-cell>
          <table:table-cell office:value-type="float" office:value="770">
            <text:p>77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table:formula="of:=SUM([.F342:.K342])" office:value-type="float" office:value="2577">
            <text:p>2577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">
            <text:p>1</text:p>
          </table:table-cell>
          <table:table-cell office:value-type="float" office:value="2116">
            <text:p>2116</text:p>
          </table:table-cell>
          <table:table-cell office:value-type="float" office:value="103">
            <text:p>103</text:p>
          </table:table-cell>
          <table:table-cell office:value-type="float" office:value="203">
            <text:p>203</text:p>
          </table:table-cell>
          <table:table-cell office:value-type="float" office:value="1291">
            <text:p>1291</text:p>
          </table:table-cell>
          <table:table-cell office:value-type="float" office:value="649">
            <text:p>649</text:p>
          </table:table-cell>
          <table:table-cell office:value-type="float" office:value="0">
            <text:p>0</text:p>
          </table:table-cell>
          <table:table-cell table:formula="of:=SUM([.F343:.K343])" office:value-type="float" office:value="4362">
            <text:p>4362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2">
            <text:p>2</text:p>
          </table:table-cell>
          <table:table-cell office:value-type="float" office:value="2032">
            <text:p>2032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039">
            <text:p>1039</text:p>
          </table:table-cell>
          <table:table-cell office:value-type="float" office:value="607">
            <text:p>607</text:p>
          </table:table-cell>
          <table:table-cell office:value-type="float" office:value="0">
            <text:p>0</text:p>
          </table:table-cell>
          <table:table-cell table:formula="of:=SUM([.F344:.K344])" office:value-type="float" office:value="3999">
            <text:p>3999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3">
            <text:p>3</text:p>
          </table:table-cell>
          <table:table-cell office:value-type="float" office:value="2079">
            <text:p>2079</text:p>
          </table:table-cell>
          <table:table-cell office:value-type="float" office:value="194">
            <text:p>194</text:p>
          </table:table-cell>
          <table:table-cell office:value-type="float" office:value="159">
            <text:p>159</text:p>
          </table:table-cell>
          <table:table-cell office:value-type="float" office:value="1278">
            <text:p>1278</text:p>
          </table:table-cell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table:formula="of:=SUM([.F345:.K345])" office:value-type="float" office:value="4415">
            <text:p>4415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4">
            <text:p>4</text:p>
          </table:table-cell>
          <table:table-cell office:value-type="float" office:value="2220">
            <text:p>2220</text:p>
          </table:table-cell>
          <table:table-cell office:value-type="float" office:value="188">
            <text:p>188</text:p>
          </table:table-cell>
          <table:table-cell office:value-type="float" office:value="167">
            <text:p>167</text:p>
          </table:table-cell>
          <table:table-cell office:value-type="float" office:value="1268">
            <text:p>1268</text:p>
          </table:table-cell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  <table:table-cell table:formula="of:=SUM([.F346:.K346])" office:value-type="float" office:value="4569">
            <text:p>4569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5">
            <text:p>5</text:p>
          </table:table-cell>
          <table:table-cell office:value-type="float" office:value="2067">
            <text:p>2067</text:p>
          </table:table-cell>
          <table:table-cell office:value-type="float" office:value="198">
            <text:p>198</text:p>
          </table:table-cell>
          <table:table-cell office:value-type="float" office:value="167">
            <text:p>167</text:p>
          </table:table-cell>
          <table:table-cell office:value-type="float" office:value="1295">
            <text:p>1295</text:p>
          </table:table-cell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  <table:table-cell table:formula="of:=SUM([.F347:.K347])" office:value-type="float" office:value="4404">
            <text:p>4404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6">
            <text:p>6</text:p>
          </table:table-cell>
          <table:table-cell office:value-type="float" office:value="2110">
            <text:p>2110</text:p>
          </table:table-cell>
          <table:table-cell office:value-type="float" office:value="185">
            <text:p>185</text:p>
          </table:table-cell>
          <table:table-cell office:value-type="float" office:value="152">
            <text:p>152</text:p>
          </table:table-cell>
          <table:table-cell office:value-type="float" office:value="1174">
            <text:p>1174</text:p>
          </table:table-cell>
          <table:table-cell office:value-type="float" office:value="618">
            <text:p>618</text:p>
          </table:table-cell>
          <table:table-cell office:value-type="float" office:value="0">
            <text:p>0</text:p>
          </table:table-cell>
          <table:table-cell table:formula="of:=SUM([.F348:.K348])" office:value-type="float" office:value="4239">
            <text:p>4239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7">
            <text:p>7</text:p>
          </table:table-cell>
          <table:table-cell office:value-type="float" office:value="2072">
            <text:p>2072</text:p>
          </table:table-cell>
          <table:table-cell office:value-type="float" office:value="180">
            <text:p>180</text:p>
          </table:table-cell>
          <table:table-cell office:value-type="float" office:value="146">
            <text:p>146</text:p>
          </table:table-cell>
          <table:table-cell office:value-type="float" office:value="1302">
            <text:p>1302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table:formula="of:=SUM([.F349:.K349])" office:value-type="float" office:value="4352">
            <text:p>4352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8">
            <text:p>8</text:p>
          </table:table-cell>
          <table:table-cell office:value-type="float" office:value="2066">
            <text:p>2066</text:p>
          </table:table-cell>
          <table:table-cell office:value-type="float" office:value="178">
            <text:p>178</text:p>
          </table:table-cell>
          <table:table-cell office:value-type="float" office:value="319">
            <text:p>319</text:p>
          </table:table-cell>
          <table:table-cell office:value-type="float" office:value="1226">
            <text:p>1226</text:p>
          </table:table-cell>
          <table:table-cell office:value-type="float" office:value="762">
            <text:p>762</text:p>
          </table:table-cell>
          <table:table-cell office:value-type="float" office:value="0">
            <text:p>0</text:p>
          </table:table-cell>
          <table:table-cell table:formula="of:=SUM([.F350:.K350])" office:value-type="float" office:value="4551">
            <text:p>4551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9">
            <text:p>9</text:p>
          </table:table-cell>
          <table:table-cell office:value-type="float" office:value="2018">
            <text:p>2018</text:p>
          </table:table-cell>
          <table:table-cell office:value-type="float" office:value="169">
            <text:p>169</text:p>
          </table:table-cell>
          <table:table-cell office:value-type="float" office:value="146">
            <text:p>146</text:p>
          </table:table-cell>
          <table:table-cell office:value-type="float" office:value="1262">
            <text:p>1262</text:p>
          </table:table-cell>
          <table:table-cell office:value-type="float" office:value="683">
            <text:p>683</text:p>
          </table:table-cell>
          <table:table-cell office:value-type="float" office:value="0">
            <text:p>0</text:p>
          </table:table-cell>
          <table:table-cell table:formula="of:=SUM([.F351:.K351])" office:value-type="float" office:value="4278">
            <text:p>4278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0">
            <text:p>10</text:p>
          </table:table-cell>
          <table:table-cell office:value-type="float" office:value="2093">
            <text:p>2093</text:p>
          </table:table-cell>
          <table:table-cell office:value-type="float" office:value="171">
            <text:p>171</text:p>
          </table:table-cell>
          <table:table-cell office:value-type="float" office:value="207">
            <text:p>207</text:p>
          </table:table-cell>
          <table:table-cell office:value-type="float" office:value="1212">
            <text:p>1212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table:formula="of:=SUM([.F352:.K352])" office:value-type="float" office:value="4278">
            <text:p>4278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1">
            <text:p>11</text:p>
          </table:table-cell>
          <table:table-cell office:value-type="float" office:value="2055">
            <text:p>2055</text:p>
          </table:table-cell>
          <table:table-cell office:value-type="float" office:value="194">
            <text:p>194</text:p>
          </table:table-cell>
          <table:table-cell office:value-type="float" office:value="170">
            <text:p>170</text:p>
          </table:table-cell>
          <table:table-cell office:value-type="float" office:value="1266">
            <text:p>1266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table:formula="of:=SUM([.F353:.K353])" office:value-type="float" office:value="4361">
            <text:p>4361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2">
            <text:p>12</text:p>
          </table:table-cell>
          <table:table-cell office:value-type="float" office:value="2040">
            <text:p>2040</text:p>
          </table:table-cell>
          <table:table-cell office:value-type="float" office:value="286">
            <text:p>286</text:p>
          </table:table-cell>
          <table:table-cell office:value-type="float" office:value="164">
            <text:p>164</text:p>
          </table:table-cell>
          <table:table-cell office:value-type="float" office:value="1327">
            <text:p>1327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table:formula="of:=SUM([.F354:.K354])" office:value-type="float" office:value="4537">
            <text:p>4537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3">
            <text:p>13</text:p>
          </table:table-cell>
          <table:table-cell office:value-type="float" office:value="2008">
            <text:p>2008</text:p>
          </table:table-cell>
          <table:table-cell office:value-type="float" office:value="165">
            <text:p>165</text:p>
          </table:table-cell>
          <table:table-cell office:value-type="float" office:value="141">
            <text:p>141</text:p>
          </table:table-cell>
          <table:table-cell office:value-type="float" office:value="1281">
            <text:p>1281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table:formula="of:=SUM([.F355:.K355])" office:value-type="float" office:value="4249">
            <text:p>4249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4">
            <text:p>14</text:p>
          </table:table-cell>
          <table:table-cell office:value-type="float" office:value="2029">
            <text:p>2029</text:p>
          </table:table-cell>
          <table:table-cell office:value-type="float" office:value="193">
            <text:p>193</text:p>
          </table:table-cell>
          <table:table-cell office:value-type="float" office:value="166">
            <text:p>166</text:p>
          </table:table-cell>
          <table:table-cell office:value-type="float" office:value="1238">
            <text:p>1238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table:formula="of:=SUM([.F356:.K356])" office:value-type="float" office:value="4246">
            <text:p>4246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5">
            <text:p>15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1205">
            <text:p>1205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table:formula="of:=SUM([.F357:.K357])" office:value-type="float" office:value="4266">
            <text:p>4266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6">
            <text:p>16</text:p>
          </table:table-cell>
          <table:table-cell office:value-type="float" office:value="2024">
            <text:p>2024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float" office:value="1322">
            <text:p>1322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SUM([.F358:.K358])" office:value-type="float" office:value="4381">
            <text:p>4381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7">
            <text:p>17</text:p>
          </table:table-cell>
          <table:table-cell office:value-type="float" office:value="2049">
            <text:p>2049</text:p>
          </table:table-cell>
          <table:table-cell office:value-type="float" office:value="173">
            <text:p>173</text:p>
          </table:table-cell>
          <table:table-cell office:value-type="float" office:value="145">
            <text:p>145</text:p>
          </table:table-cell>
          <table:table-cell office:value-type="float" office:value="1208">
            <text:p>1208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table:formula="of:=SUM([.F359:.K359])" office:value-type="float" office:value="4289">
            <text:p>4289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8">
            <text:p>18</text:p>
          </table:table-cell>
          <table:table-cell office:value-type="float" office:value="2265">
            <text:p>2265</text:p>
          </table:table-cell>
          <table:table-cell office:value-type="float" office:value="262">
            <text:p>262</text:p>
          </table:table-cell>
          <table:table-cell office:value-type="float" office:value="153">
            <text:p>153</text:p>
          </table:table-cell>
          <table:table-cell office:value-type="float" office:value="1250">
            <text:p>1250</text:p>
          </table:table-cell>
          <table:table-cell office:value-type="float" office:value="653">
            <text:p>653</text:p>
          </table:table-cell>
          <table:table-cell office:value-type="float" office:value="0">
            <text:p>0</text:p>
          </table:table-cell>
          <table:table-cell table:formula="of:=SUM([.F360:.K360])" office:value-type="float" office:value="4583">
            <text:p>4583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19">
            <text:p>19</text:p>
          </table:table-cell>
          <table:table-cell office:value-type="float" office:value="2066">
            <text:p>2066</text:p>
          </table:table-cell>
          <table:table-cell office:value-type="float" office:value="188">
            <text:p>188</text:p>
          </table:table-cell>
          <table:table-cell office:value-type="float" office:value="176">
            <text:p>176</text:p>
          </table:table-cell>
          <table:table-cell office:value-type="float" office:value="1261">
            <text:p>1261</text:p>
          </table:table-cell>
          <table:table-cell office:value-type="float" office:value="767">
            <text:p>767</text:p>
          </table:table-cell>
          <table:table-cell office:value-type="float" office:value="0">
            <text:p>0</text:p>
          </table:table-cell>
          <table:table-cell table:formula="of:=SUM([.F361:.K361])" office:value-type="float" office:value="4458">
            <text:p>4458</text:p>
          </table:table-cell>
          <table:table-cell table:number-columns-repeated="1012"/>
        </table:table-row>
        <table:table-row table:style-name="ro2">
          <table:table-cell office:value-type="float" office:value="77445">
            <text:p>77445</text:p>
          </table:table-cell>
          <table:table-cell table:number-columns-repeated="2" office:value-type="float" office:value="309780">
            <text:p>309780</text:p>
          </table:table-cell>
          <table:table-cell table:style-name="ce1" office:value-type="float" office:value="619560">
            <text:p>619560</text:p>
          </table:table-cell>
          <table:table-cell office:value-type="float" office:value="20">
            <text:p>20</text:p>
          </table:table-cell>
          <table:table-cell office:value-type="float" office:value="2044">
            <text:p>2044</text:p>
          </table:table-cell>
          <table:table-cell office:value-type="float" office:value="171">
            <text:p>171</text:p>
          </table:table-cell>
          <table:table-cell office:value-type="float" office:value="156">
            <text:p>156</text:p>
          </table:table-cell>
          <table:table-cell office:value-type="float" office:value="1292">
            <text:p>1292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table:formula="of:=SUM([.F362:.K362])" office:value-type="float" office:value="4343">
            <text:p>4343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">
            <text:p>1</text:p>
          </table:table-cell>
          <table:table-cell office:value-type="float" office:value="3532">
            <text:p>3532</text:p>
          </table:table-cell>
          <table:table-cell office:value-type="float" office:value="238">
            <text:p>238</text:p>
          </table:table-cell>
          <table:table-cell office:value-type="float" office:value="243">
            <text:p>243</text:p>
          </table:table-cell>
          <table:table-cell office:value-type="float" office:value="2252">
            <text:p>2252</text:p>
          </table:table-cell>
          <table:table-cell office:value-type="float" office:value="1055">
            <text:p>1055</text:p>
          </table:table-cell>
          <table:table-cell office:value-type="float" office:value="0">
            <text:p>0</text:p>
          </table:table-cell>
          <table:table-cell table:formula="of:=SUM([.F363:.K363])" office:value-type="float" office:value="7320">
            <text:p>7320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2">
            <text:p>2</text:p>
          </table:table-cell>
          <table:table-cell office:value-type="float" office:value="3636">
            <text:p>3636</text:p>
          </table:table-cell>
          <table:table-cell office:value-type="float" office:value="242">
            <text:p>242</text:p>
          </table:table-cell>
          <table:table-cell office:value-type="float" office:value="249">
            <text:p>249</text:p>
          </table:table-cell>
          <table:table-cell office:value-type="float" office:value="2268">
            <text:p>2268</text:p>
          </table:table-cell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table:formula="of:=SUM([.F364:.K364])" office:value-type="float" office:value="7535">
            <text:p>7535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3">
            <text:p>3</text:p>
          </table:table-cell>
          <table:table-cell office:value-type="float" office:value="9955">
            <text:p>9955</text:p>
          </table:table-cell>
          <table:table-cell office:value-type="float" office:value="128">
            <text:p>128</text:p>
          </table:table-cell>
          <table:table-cell office:value-type="float" office:value="253">
            <text:p>253</text:p>
          </table:table-cell>
          <table:table-cell office:value-type="float" office:value="1717">
            <text:p>1717</text:p>
          </table:table-cell>
          <table:table-cell office:value-type="float" office:value="936">
            <text:p>936</text:p>
          </table:table-cell>
          <table:table-cell office:value-type="float" office:value="0">
            <text:p>0</text:p>
          </table:table-cell>
          <table:table-cell table:formula="of:=SUM([.F365:.K365])" office:value-type="float" office:value="12989">
            <text:p>12989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4">
            <text:p>4</text:p>
          </table:table-cell>
          <table:table-cell office:value-type="float" office:value="3364">
            <text:p>3364</text:p>
          </table:table-cell>
          <table:table-cell office:value-type="float" office:value="343">
            <text:p>343</text:p>
          </table:table-cell>
          <table:table-cell office:value-type="float" office:value="326">
            <text:p>326</text:p>
          </table:table-cell>
          <table:table-cell office:value-type="float" office:value="2149">
            <text:p>2149</text:p>
          </table:table-cell>
          <table:table-cell office:value-type="float" office:value="1104">
            <text:p>1104</text:p>
          </table:table-cell>
          <table:table-cell office:value-type="float" office:value="0">
            <text:p>0</text:p>
          </table:table-cell>
          <table:table-cell table:formula="of:=SUM([.F366:.K366])" office:value-type="float" office:value="7286">
            <text:p>7286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5">
            <text:p>5</text:p>
          </table:table-cell>
          <table:table-cell office:value-type="float" office:value="3234">
            <text:p>3234</text:p>
          </table:table-cell>
          <table:table-cell office:value-type="float" office:value="342">
            <text:p>342</text:p>
          </table:table-cell>
          <table:table-cell office:value-type="float" office:value="314">
            <text:p>314</text:p>
          </table:table-cell>
          <table:table-cell office:value-type="float" office:value="2077">
            <text:p>2077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  <table:table-cell table:formula="of:=SUM([.F367:.K367])" office:value-type="float" office:value="6930">
            <text:p>6930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6">
            <text:p>6</text:p>
          </table:table-cell>
          <table:table-cell office:value-type="float" office:value="3367">
            <text:p>3367</text:p>
          </table:table-cell>
          <table:table-cell office:value-type="float" office:value="332">
            <text:p>332</text:p>
          </table:table-cell>
          <table:table-cell office:value-type="float" office:value="299">
            <text:p>299</text:p>
          </table:table-cell>
          <table:table-cell office:value-type="float" office:value="2091">
            <text:p>2091</text:p>
          </table:table-cell>
          <table:table-cell office:value-type="float" office:value="1044">
            <text:p>1044</text:p>
          </table:table-cell>
          <table:table-cell office:value-type="float" office:value="0">
            <text:p>0</text:p>
          </table:table-cell>
          <table:table-cell table:formula="of:=SUM([.F368:.K368])" office:value-type="float" office:value="7133">
            <text:p>7133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7">
            <text:p>7</text:p>
          </table:table-cell>
          <table:table-cell office:value-type="float" office:value="8983">
            <text:p>8983</text:p>
          </table:table-cell>
          <table:table-cell office:value-type="float" office:value="320">
            <text:p>320</text:p>
          </table:table-cell>
          <table:table-cell office:value-type="float" office:value="280">
            <text:p>280</text:p>
          </table:table-cell>
          <table:table-cell office:value-type="float" office:value="1776">
            <text:p>1776</text:p>
          </table:table-cell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table:formula="of:=SUM([.F369:.K369])" office:value-type="float" office:value="12258">
            <text:p>12258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8">
            <text:p>8</text:p>
          </table:table-cell>
          <table:table-cell office:value-type="float" office:value="3334">
            <text:p>3334</text:p>
          </table:table-cell>
          <table:table-cell office:value-type="float" office:value="401">
            <text:p>401</text:p>
          </table:table-cell>
          <table:table-cell office:value-type="float" office:value="335">
            <text:p>335</text:p>
          </table:table-cell>
          <table:table-cell office:value-type="float" office:value="2086">
            <text:p>2086</text:p>
          </table:table-cell>
          <table:table-cell office:value-type="float" office:value="1002">
            <text:p>1002</text:p>
          </table:table-cell>
          <table:table-cell office:value-type="float" office:value="0">
            <text:p>0</text:p>
          </table:table-cell>
          <table:table-cell table:formula="of:=SUM([.F370:.K370])" office:value-type="float" office:value="7158">
            <text:p>7158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9">
            <text:p>9</text:p>
          </table:table-cell>
          <table:table-cell office:value-type="float" office:value="3372">
            <text:p>3372</text:p>
          </table:table-cell>
          <table:table-cell office:value-type="float" office:value="459">
            <text:p>459</text:p>
          </table:table-cell>
          <table:table-cell office:value-type="float" office:value="314">
            <text:p>314</text:p>
          </table:table-cell>
          <table:table-cell office:value-type="float" office:value="2115">
            <text:p>2115</text:p>
          </table:table-cell>
          <table:table-cell office:value-type="float" office:value="1007">
            <text:p>1007</text:p>
          </table:table-cell>
          <table:table-cell office:value-type="float" office:value="0">
            <text:p>0</text:p>
          </table:table-cell>
          <table:table-cell table:formula="of:=SUM([.F371:.K371])" office:value-type="float" office:value="7267">
            <text:p>7267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0">
            <text:p>10</text:p>
          </table:table-cell>
          <table:table-cell office:value-type="float" office:value="8712">
            <text:p>8712</text:p>
          </table:table-cell>
          <table:table-cell office:value-type="float" office:value="301">
            <text:p>301</text:p>
          </table:table-cell>
          <table:table-cell office:value-type="float" office:value="249">
            <text:p>249</text:p>
          </table:table-cell>
          <table:table-cell office:value-type="float" office:value="1724">
            <text:p>1724</text:p>
          </table:table-cell>
          <table:table-cell office:value-type="float" office:value="874">
            <text:p>874</text:p>
          </table:table-cell>
          <table:table-cell office:value-type="float" office:value="0">
            <text:p>0</text:p>
          </table:table-cell>
          <table:table-cell table:formula="of:=SUM([.F372:.K372])" office:value-type="float" office:value="11860">
            <text:p>11860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1">
            <text:p>11</text:p>
          </table:table-cell>
          <table:table-cell office:value-type="float" office:value="3439">
            <text:p>3439</text:p>
          </table:table-cell>
          <table:table-cell office:value-type="float" office:value="353">
            <text:p>353</text:p>
          </table:table-cell>
          <table:table-cell office:value-type="float" office:value="337">
            <text:p>337</text:p>
          </table:table-cell>
          <table:table-cell office:value-type="float" office:value="2140">
            <text:p>2140</text:p>
          </table:table-cell>
          <table:table-cell office:value-type="float" office:value="1082">
            <text:p>1082</text:p>
          </table:table-cell>
          <table:table-cell office:value-type="float" office:value="0">
            <text:p>0</text:p>
          </table:table-cell>
          <table:table-cell table:formula="of:=SUM([.F373:.K373])" office:value-type="float" office:value="7351">
            <text:p>7351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2">
            <text:p>12</text:p>
          </table:table-cell>
          <table:table-cell office:value-type="float" office:value="3158">
            <text:p>3158</text:p>
          </table:table-cell>
          <table:table-cell office:value-type="float" office:value="323">
            <text:p>323</text:p>
          </table:table-cell>
          <table:table-cell office:value-type="float" office:value="297">
            <text:p>297</text:p>
          </table:table-cell>
          <table:table-cell office:value-type="float" office:value="2060">
            <text:p>2060</text:p>
          </table:table-cell>
          <table:table-cell office:value-type="float" office:value="973">
            <text:p>973</text:p>
          </table:table-cell>
          <table:table-cell office:value-type="float" office:value="0">
            <text:p>0</text:p>
          </table:table-cell>
          <table:table-cell table:formula="of:=SUM([.F374:.K374])" office:value-type="float" office:value="6811">
            <text:p>6811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3">
            <text:p>13</text:p>
          </table:table-cell>
          <table:table-cell office:value-type="float" office:value="3512">
            <text:p>3512</text:p>
          </table:table-cell>
          <table:table-cell office:value-type="float" office:value="358">
            <text:p>358</text:p>
          </table:table-cell>
          <table:table-cell office:value-type="float" office:value="289">
            <text:p>289</text:p>
          </table:table-cell>
          <table:table-cell office:value-type="float" office:value="2073">
            <text:p>2073</text:p>
          </table:table-cell>
          <table:table-cell office:value-type="float" office:value="1066">
            <text:p>1066</text:p>
          </table:table-cell>
          <table:table-cell office:value-type="float" office:value="0">
            <text:p>0</text:p>
          </table:table-cell>
          <table:table-cell table:formula="of:=SUM([.F375:.K375])" office:value-type="float" office:value="7298">
            <text:p>7298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4">
            <text:p>14</text:p>
          </table:table-cell>
          <table:table-cell office:value-type="float" office:value="8859">
            <text:p>8859</text:p>
          </table:table-cell>
          <table:table-cell office:value-type="float" office:value="296">
            <text:p>296</text:p>
          </table:table-cell>
          <table:table-cell office:value-type="float" office:value="265">
            <text:p>265</text:p>
          </table:table-cell>
          <table:table-cell office:value-type="float" office:value="1735">
            <text:p>1735</text:p>
          </table:table-cell>
          <table:table-cell office:value-type="float" office:value="861">
            <text:p>861</text:p>
          </table:table-cell>
          <table:table-cell office:value-type="float" office:value="0">
            <text:p>0</text:p>
          </table:table-cell>
          <table:table-cell table:formula="of:=SUM([.F376:.K376])" office:value-type="float" office:value="12016">
            <text:p>12016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5">
            <text:p>15</text:p>
          </table:table-cell>
          <table:table-cell office:value-type="float" office:value="3361">
            <text:p>3361</text:p>
          </table:table-cell>
          <table:table-cell office:value-type="float" office:value="386">
            <text:p>386</text:p>
          </table:table-cell>
          <table:table-cell office:value-type="float" office:value="317">
            <text:p>317</text:p>
          </table:table-cell>
          <table:table-cell office:value-type="float" office:value="2071">
            <text:p>2071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formula="of:=SUM([.F377:.K377])" office:value-type="float" office:value="7085">
            <text:p>7085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6">
            <text:p>16</text:p>
          </table:table-cell>
          <table:table-cell office:value-type="float" office:value="3406">
            <text:p>3406</text:p>
          </table:table-cell>
          <table:table-cell office:value-type="float" office:value="424">
            <text:p>424</text:p>
          </table:table-cell>
          <table:table-cell office:value-type="float" office:value="325">
            <text:p>325</text:p>
          </table:table-cell>
          <table:table-cell office:value-type="float" office:value="2126">
            <text:p>2126</text:p>
          </table:table-cell>
          <table:table-cell office:value-type="float" office:value="1016">
            <text:p>1016</text:p>
          </table:table-cell>
          <table:table-cell office:value-type="float" office:value="0">
            <text:p>0</text:p>
          </table:table-cell>
          <table:table-cell table:formula="of:=SUM([.F378:.K378])" office:value-type="float" office:value="7297">
            <text:p>7297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7">
            <text:p>17</text:p>
          </table:table-cell>
          <table:table-cell office:value-type="float" office:value="8852">
            <text:p>8852</text:p>
          </table:table-cell>
          <table:table-cell office:value-type="float" office:value="298">
            <text:p>298</text:p>
          </table:table-cell>
          <table:table-cell office:value-type="float" office:value="270">
            <text:p>270</text:p>
          </table:table-cell>
          <table:table-cell office:value-type="float" office:value="1711">
            <text:p>1711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table:formula="of:=SUM([.F379:.K379])" office:value-type="float" office:value="12014">
            <text:p>12014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8">
            <text:p>18</text:p>
          </table:table-cell>
          <table:table-cell office:value-type="float" office:value="3437">
            <text:p>3437</text:p>
          </table:table-cell>
          <table:table-cell office:value-type="float" office:value="329">
            <text:p>329</text:p>
          </table:table-cell>
          <table:table-cell office:value-type="float" office:value="293">
            <text:p>293</text:p>
          </table:table-cell>
          <table:table-cell office:value-type="float" office:value="2038">
            <text:p>2038</text:p>
          </table:table-cell>
          <table:table-cell office:value-type="float" office:value="1038">
            <text:p>1038</text:p>
          </table:table-cell>
          <table:table-cell office:value-type="float" office:value="0">
            <text:p>0</text:p>
          </table:table-cell>
          <table:table-cell table:formula="of:=SUM([.F380:.K380])" office:value-type="float" office:value="7135">
            <text:p>7135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19">
            <text:p>19</text:p>
          </table:table-cell>
          <table:table-cell office:value-type="float" office:value="3429">
            <text:p>3429</text:p>
          </table:table-cell>
          <table:table-cell office:value-type="float" office:value="349">
            <text:p>349</text:p>
          </table:table-cell>
          <table:table-cell office:value-type="float" office:value="299">
            <text:p>299</text:p>
          </table:table-cell>
          <table:table-cell office:value-type="float" office:value="2102">
            <text:p>2102</text:p>
          </table:table-cell>
          <table:table-cell office:value-type="float" office:value="1028">
            <text:p>1028</text:p>
          </table:table-cell>
          <table:table-cell office:value-type="float" office:value="0">
            <text:p>0</text:p>
          </table:table-cell>
          <table:table-cell table:formula="of:=SUM([.F381:.K381])" office:value-type="float" office:value="7207">
            <text:p>7207</text:p>
          </table:table-cell>
          <table:table-cell table:number-columns-repeated="1012"/>
        </table:table-row>
        <table:table-row table:style-name="ro2">
          <table:table-cell office:value-type="float" office:value="131656">
            <text:p>131656</text:p>
          </table:table-cell>
          <table:table-cell table:number-columns-repeated="2" office:value-type="float" office:value="526624">
            <text:p>526624</text:p>
          </table:table-cell>
          <table:table-cell table:style-name="ce1" office:value-type="float" office:value="1053248">
            <text:p>1053248</text:p>
          </table:table-cell>
          <table:table-cell office:value-type="float" office:value="20">
            <text:p>20</text:p>
          </table:table-cell>
          <table:table-cell office:value-type="float" office:value="9714">
            <text:p>9714</text:p>
          </table:table-cell>
          <table:table-cell office:value-type="float" office:value="296">
            <text:p>296</text:p>
          </table:table-cell>
          <table:table-cell office:value-type="float" office:value="261">
            <text:p>261</text:p>
          </table:table-cell>
          <table:table-cell office:value-type="float" office:value="1800">
            <text:p>1800</text:p>
          </table:table-cell>
          <table:table-cell office:value-type="float" office:value="892">
            <text:p>892</text:p>
          </table:table-cell>
          <table:table-cell office:value-type="float" office:value="0">
            <text:p>0</text:p>
          </table:table-cell>
          <table:table-cell table:formula="of:=SUM([.F382:.K382])" office:value-type="float" office:value="12963">
            <text:p>12963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">
            <text:p>1</text:p>
          </table:table-cell>
          <table:table-cell office:value-type="float" office:value="14829">
            <text:p>14829</text:p>
          </table:table-cell>
          <table:table-cell office:value-type="float" office:value="424">
            <text:p>424</text:p>
          </table:table-cell>
          <table:table-cell office:value-type="float" office:value="368">
            <text:p>368</text:p>
          </table:table-cell>
          <table:table-cell office:value-type="float" office:value="3670">
            <text:p>3670</text:p>
          </table:table-cell>
          <table:table-cell office:value-type="float" office:value="1815">
            <text:p>1815</text:p>
          </table:table-cell>
          <table:table-cell office:value-type="float" office:value="0">
            <text:p>0</text:p>
          </table:table-cell>
          <table:table-cell table:formula="of:=SUM([.F383:.K383])" office:value-type="float" office:value="21106">
            <text:p>21106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2">
            <text:p>2</text:p>
          </table:table-cell>
          <table:table-cell office:value-type="float" office:value="12955">
            <text:p>12955</text:p>
          </table:table-cell>
          <table:table-cell office:value-type="float" office:value="458">
            <text:p>458</text:p>
          </table:table-cell>
          <table:table-cell office:value-type="float" office:value="360">
            <text:p>360</text:p>
          </table:table-cell>
          <table:table-cell office:value-type="float" office:value="3728">
            <text:p>3728</text:p>
          </table:table-cell>
          <table:table-cell office:value-type="float" office:value="1619">
            <text:p>1619</text:p>
          </table:table-cell>
          <table:table-cell office:value-type="float" office:value="0">
            <text:p>0</text:p>
          </table:table-cell>
          <table:table-cell table:formula="of:=SUM([.F384:.K384])" office:value-type="float" office:value="19120">
            <text:p>19120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3">
            <text:p>3</text:p>
          </table:table-cell>
          <table:table-cell office:value-type="float" office:value="17609">
            <text:p>17609</text:p>
          </table:table-cell>
          <table:table-cell office:value-type="float" office:value="473">
            <text:p>473</text:p>
          </table:table-cell>
          <table:table-cell office:value-type="float" office:value="482">
            <text:p>482</text:p>
          </table:table-cell>
          <table:table-cell office:value-type="float" office:value="3705">
            <text:p>3705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formula="of:=SUM([.F385:.K385])" office:value-type="float" office:value="24119">
            <text:p>24119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4">
            <text:p>4</text:p>
          </table:table-cell>
          <table:table-cell office:value-type="float" office:value="12333">
            <text:p>12333</text:p>
          </table:table-cell>
          <table:table-cell office:value-type="float" office:value="518">
            <text:p>518</text:p>
          </table:table-cell>
          <table:table-cell office:value-type="float" office:value="411">
            <text:p>411</text:p>
          </table:table-cell>
          <table:table-cell office:value-type="float" office:value="3797">
            <text:p>3797</text:p>
          </table:table-cell>
          <table:table-cell office:value-type="float" office:value="1596">
            <text:p>1596</text:p>
          </table:table-cell>
          <table:table-cell office:value-type="float" office:value="0">
            <text:p>0</text:p>
          </table:table-cell>
          <table:table-cell table:formula="of:=SUM([.F386:.K386])" office:value-type="float" office:value="18655">
            <text:p>18655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5">
            <text:p>5</text:p>
          </table:table-cell>
          <table:table-cell office:value-type="float" office:value="17311">
            <text:p>17311</text:p>
          </table:table-cell>
          <table:table-cell office:value-type="float" office:value="468">
            <text:p>468</text:p>
          </table:table-cell>
          <table:table-cell office:value-type="float" office:value="416">
            <text:p>416</text:p>
          </table:table-cell>
          <table:table-cell office:value-type="float" office:value="3743">
            <text:p>3743</text:p>
          </table:table-cell>
          <table:table-cell office:value-type="float" office:value="1844">
            <text:p>1844</text:p>
          </table:table-cell>
          <table:table-cell office:value-type="float" office:value="0">
            <text:p>0</text:p>
          </table:table-cell>
          <table:table-cell table:formula="of:=SUM([.F387:.K387])" office:value-type="float" office:value="23782">
            <text:p>23782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6">
            <text:p>6</text:p>
          </table:table-cell>
          <table:table-cell office:value-type="float" office:value="16189">
            <text:p>16189</text:p>
          </table:table-cell>
          <table:table-cell office:value-type="float" office:value="468">
            <text:p>468</text:p>
          </table:table-cell>
          <table:table-cell office:value-type="float" office:value="439">
            <text:p>439</text:p>
          </table:table-cell>
          <table:table-cell office:value-type="float" office:value="3822">
            <text:p>3822</text:p>
          </table:table-cell>
          <table:table-cell office:value-type="float" office:value="1795">
            <text:p>1795</text:p>
          </table:table-cell>
          <table:table-cell office:value-type="float" office:value="0">
            <text:p>0</text:p>
          </table:table-cell>
          <table:table-cell table:formula="of:=SUM([.F388:.K388])" office:value-type="float" office:value="22713">
            <text:p>22713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7">
            <text:p>7</text:p>
          </table:table-cell>
          <table:table-cell office:value-type="float" office:value="17106">
            <text:p>17106</text:p>
          </table:table-cell>
          <table:table-cell office:value-type="float" office:value="472">
            <text:p>472</text:p>
          </table:table-cell>
          <table:table-cell office:value-type="float" office:value="420">
            <text:p>420</text:p>
          </table:table-cell>
          <table:table-cell office:value-type="float" office:value="3839">
            <text:p>3839</text:p>
          </table:table-cell>
          <table:table-cell office:value-type="float" office:value="1855">
            <text:p>1855</text:p>
          </table:table-cell>
          <table:table-cell office:value-type="float" office:value="0">
            <text:p>0</text:p>
          </table:table-cell>
          <table:table-cell table:formula="of:=SUM([.F389:.K389])" office:value-type="float" office:value="23692">
            <text:p>23692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8">
            <text:p>8</text:p>
          </table:table-cell>
          <table:table-cell office:value-type="float" office:value="15775">
            <text:p>15775</text:p>
          </table:table-cell>
          <table:table-cell office:value-type="float" office:value="473">
            <text:p>473</text:p>
          </table:table-cell>
          <table:table-cell office:value-type="float" office:value="429">
            <text:p>429</text:p>
          </table:table-cell>
          <table:table-cell office:value-type="float" office:value="3876">
            <text:p>3876</text:p>
          </table:table-cell>
          <table:table-cell office:value-type="float" office:value="1809">
            <text:p>1809</text:p>
          </table:table-cell>
          <table:table-cell office:value-type="float" office:value="0">
            <text:p>0</text:p>
          </table:table-cell>
          <table:table-cell table:formula="of:=SUM([.F390:.K390])" office:value-type="float" office:value="22362">
            <text:p>22362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9">
            <text:p>9</text:p>
          </table:table-cell>
          <table:table-cell office:value-type="float" office:value="17191">
            <text:p>17191</text:p>
          </table:table-cell>
          <table:table-cell office:value-type="float" office:value="550">
            <text:p>550</text:p>
          </table:table-cell>
          <table:table-cell office:value-type="float" office:value="419">
            <text:p>419</text:p>
          </table:table-cell>
          <table:table-cell office:value-type="float" office:value="3804">
            <text:p>3804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table:formula="of:=SUM([.F391:.K391])" office:value-type="float" office:value="23712">
            <text:p>23712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0">
            <text:p>10</text:p>
          </table:table-cell>
          <table:table-cell office:value-type="float" office:value="16436">
            <text:p>16436</text:p>
          </table:table-cell>
          <table:table-cell office:value-type="float" office:value="533">
            <text:p>533</text:p>
          </table:table-cell>
          <table:table-cell office:value-type="float" office:value="417">
            <text:p>417</text:p>
          </table:table-cell>
          <table:table-cell office:value-type="float" office:value="3759">
            <text:p>3759</text:p>
          </table:table-cell>
          <table:table-cell office:value-type="float" office:value="1844">
            <text:p>1844</text:p>
          </table:table-cell>
          <table:table-cell office:value-type="float" office:value="0">
            <text:p>0</text:p>
          </table:table-cell>
          <table:table-cell table:formula="of:=SUM([.F392:.K392])" office:value-type="float" office:value="22989">
            <text:p>22989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1">
            <text:p>11</text:p>
          </table:table-cell>
          <table:table-cell office:value-type="float" office:value="17101">
            <text:p>17101</text:p>
          </table:table-cell>
          <table:table-cell office:value-type="float" office:value="471">
            <text:p>471</text:p>
          </table:table-cell>
          <table:table-cell office:value-type="float" office:value="482">
            <text:p>482</text:p>
          </table:table-cell>
          <table:table-cell office:value-type="float" office:value="3737">
            <text:p>3737</text:p>
          </table:table-cell>
          <table:table-cell office:value-type="float" office:value="1787">
            <text:p>1787</text:p>
          </table:table-cell>
          <table:table-cell office:value-type="float" office:value="0">
            <text:p>0</text:p>
          </table:table-cell>
          <table:table-cell table:formula="of:=SUM([.F393:.K393])" office:value-type="float" office:value="23578">
            <text:p>23578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2">
            <text:p>12</text:p>
          </table:table-cell>
          <table:table-cell office:value-type="float" office:value="16297">
            <text:p>16297</text:p>
          </table:table-cell>
          <table:table-cell office:value-type="float" office:value="538">
            <text:p>538</text:p>
          </table:table-cell>
          <table:table-cell office:value-type="float" office:value="442">
            <text:p>442</text:p>
          </table:table-cell>
          <table:table-cell office:value-type="float" office:value="3854">
            <text:p>3854</text:p>
          </table:table-cell>
          <table:table-cell office:value-type="float" office:value="1789">
            <text:p>1789</text:p>
          </table:table-cell>
          <table:table-cell office:value-type="float" office:value="0">
            <text:p>0</text:p>
          </table:table-cell>
          <table:table-cell table:formula="of:=SUM([.F394:.K394])" office:value-type="float" office:value="22920">
            <text:p>22920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3">
            <text:p>13</text:p>
          </table:table-cell>
          <table:table-cell office:value-type="float" office:value="17227">
            <text:p>17227</text:p>
          </table:table-cell>
          <table:table-cell office:value-type="float" office:value="468">
            <text:p>468</text:p>
          </table:table-cell>
          <table:table-cell office:value-type="float" office:value="555">
            <text:p>555</text:p>
          </table:table-cell>
          <table:table-cell office:value-type="float" office:value="3714">
            <text:p>3714</text:p>
          </table:table-cell>
          <table:table-cell office:value-type="float" office:value="1845">
            <text:p>1845</text:p>
          </table:table-cell>
          <table:table-cell office:value-type="float" office:value="0">
            <text:p>0</text:p>
          </table:table-cell>
          <table:table-cell table:formula="of:=SUM([.F395:.K395])" office:value-type="float" office:value="23809">
            <text:p>23809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4">
            <text:p>14</text:p>
          </table:table-cell>
          <table:table-cell office:value-type="float" office:value="15870">
            <text:p>15870</text:p>
          </table:table-cell>
          <table:table-cell office:value-type="float" office:value="477">
            <text:p>477</text:p>
          </table:table-cell>
          <table:table-cell office:value-type="float" office:value="478">
            <text:p>478</text:p>
          </table:table-cell>
          <table:table-cell office:value-type="float" office:value="3704">
            <text:p>3704</text:p>
          </table:table-cell>
          <table:table-cell office:value-type="float" office:value="1760">
            <text:p>1760</text:p>
          </table:table-cell>
          <table:table-cell office:value-type="float" office:value="0">
            <text:p>0</text:p>
          </table:table-cell>
          <table:table-cell table:formula="of:=SUM([.F396:.K396])" office:value-type="float" office:value="22289">
            <text:p>22289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5">
            <text:p>15</text:p>
          </table:table-cell>
          <table:table-cell office:value-type="float" office:value="17123">
            <text:p>17123</text:p>
          </table:table-cell>
          <table:table-cell office:value-type="float" office:value="470">
            <text:p>470</text:p>
          </table:table-cell>
          <table:table-cell office:value-type="float" office:value="414">
            <text:p>414</text:p>
          </table:table-cell>
          <table:table-cell office:value-type="float" office:value="3819">
            <text:p>3819</text:p>
          </table:table-cell>
          <table:table-cell office:value-type="float" office:value="1792">
            <text:p>1792</text:p>
          </table:table-cell>
          <table:table-cell office:value-type="float" office:value="0">
            <text:p>0</text:p>
          </table:table-cell>
          <table:table-cell table:formula="of:=SUM([.F397:.K397])" office:value-type="float" office:value="23618">
            <text:p>23618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6">
            <text:p>16</text:p>
          </table:table-cell>
          <table:table-cell office:value-type="float" office:value="16814">
            <text:p>16814</text:p>
          </table:table-cell>
          <table:table-cell office:value-type="float" office:value="474">
            <text:p>474</text:p>
          </table:table-cell>
          <table:table-cell office:value-type="float" office:value="500">
            <text:p>500</text:p>
          </table:table-cell>
          <table:table-cell office:value-type="float" office:value="3714">
            <text:p>3714</text:p>
          </table:table-cell>
          <table:table-cell office:value-type="float" office:value="1858">
            <text:p>1858</text:p>
          </table:table-cell>
          <table:table-cell office:value-type="float" office:value="0">
            <text:p>0</text:p>
          </table:table-cell>
          <table:table-cell table:formula="of:=SUM([.F398:.K398])" office:value-type="float" office:value="23360">
            <text:p>23360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7">
            <text:p>17</text:p>
          </table:table-cell>
          <table:table-cell office:value-type="float" office:value="16812">
            <text:p>16812</text:p>
          </table:table-cell>
          <table:table-cell office:value-type="float" office:value="466">
            <text:p>466</text:p>
          </table:table-cell>
          <table:table-cell office:value-type="float" office:value="420">
            <text:p>420</text:p>
          </table:table-cell>
          <table:table-cell office:value-type="float" office:value="3739">
            <text:p>3739</text:p>
          </table:table-cell>
          <table:table-cell office:value-type="float" office:value="1872">
            <text:p>1872</text:p>
          </table:table-cell>
          <table:table-cell office:value-type="float" office:value="0">
            <text:p>0</text:p>
          </table:table-cell>
          <table:table-cell table:formula="of:=SUM([.F399:.K399])" office:value-type="float" office:value="23309">
            <text:p>23309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8">
            <text:p>18</text:p>
          </table:table-cell>
          <table:table-cell office:value-type="float" office:value="17165">
            <text:p>17165</text:p>
          </table:table-cell>
          <table:table-cell office:value-type="float" office:value="479">
            <text:p>479</text:p>
          </table:table-cell>
          <table:table-cell office:value-type="float" office:value="476">
            <text:p>476</text:p>
          </table:table-cell>
          <table:table-cell office:value-type="float" office:value="4108">
            <text:p>4108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formula="of:=SUM([.F400:.K400])" office:value-type="float" office:value="24276">
            <text:p>24276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19">
            <text:p>19</text:p>
          </table:table-cell>
          <table:table-cell office:value-type="float" office:value="16916">
            <text:p>16916</text:p>
          </table:table-cell>
          <table:table-cell office:value-type="float" office:value="470">
            <text:p>470</text:p>
          </table:table-cell>
          <table:table-cell office:value-type="float" office:value="475">
            <text:p>475</text:p>
          </table:table-cell>
          <table:table-cell office:value-type="float" office:value="3759">
            <text:p>3759</text:p>
          </table:table-cell>
          <table:table-cell office:value-type="float" office:value="1777">
            <text:p>1777</text:p>
          </table:table-cell>
          <table:table-cell office:value-type="float" office:value="0">
            <text:p>0</text:p>
          </table:table-cell>
          <table:table-cell table:formula="of:=SUM([.F401:.K401])" office:value-type="float" office:value="23397">
            <text:p>23397</text:p>
          </table:table-cell>
          <table:table-cell table:number-columns-repeated="1012"/>
        </table:table-row>
        <table:table-row table:style-name="ro2">
          <table:table-cell office:value-type="float" office:value="223815">
            <text:p>223815</text:p>
          </table:table-cell>
          <table:table-cell table:number-columns-repeated="2" office:value-type="float" office:value="895260">
            <text:p>895260</text:p>
          </table:table-cell>
          <table:table-cell table:style-name="ce1" office:value-type="float" office:value="1790520">
            <text:p>1790520</text:p>
          </table:table-cell>
          <table:table-cell office:value-type="float" office:value="20">
            <text:p>20</text:p>
          </table:table-cell>
          <table:table-cell office:value-type="float" office:value="16160">
            <text:p>16160</text:p>
          </table:table-cell>
          <table:table-cell office:value-type="float" office:value="550">
            <text:p>550</text:p>
          </table:table-cell>
          <table:table-cell office:value-type="float" office:value="414">
            <text:p>414</text:p>
          </table:table-cell>
          <table:table-cell office:value-type="float" office:value="3827">
            <text:p>3827</text:p>
          </table:table-cell>
          <table:table-cell office:value-type="float" office:value="1753">
            <text:p>1753</text:p>
          </table:table-cell>
          <table:table-cell office:value-type="float" office:value="0">
            <text:p>0</text:p>
          </table:table-cell>
          <table:table-cell table:formula="of:=SUM([.F402:.K402])" office:value-type="float" office:value="22704">
            <text:p>22704</text:p>
          </table:table-cell>
          <table:table-cell table:number-columns-repeated="1012"/>
        </table:table-row>
        <table:table-row table:style-name="ro2" table:number-rows-repeated="651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2) Loops" table:style-name="ta3" table:print="false"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style-name="ce1" office:value-type="string">
            <text:p>DLV over disconnected components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Source: data_091103_RAexponentialLoop.txt</text:p>
          </table:table-cell>
          <table:table-cell table:number-columns-repeated="1023"/>
        </table:table-row>
        <table:table-row table:style-name="ro2">
          <table:table-cell office:value-type="string">
            <text:p>3.11.200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omplete data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RA</text:p>
          </table:table-cell>
          <table:table-cell table:number-columns-repeated="3"/>
          <table:table-cell office:value-type="string">
            <text:p>DLV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x</text:p>
          </table:table-cell>
          <table:table-cell table:style-name="ce8" office:value-type="string">
            <text:p>RA</text:p>
          </table:table-cell>
          <table:table-cell table:style-name="ce8" office:value-type="string">
            <text:p>RA/1000</text:p>
          </table:table-cell>
          <table:table-cell/>
          <table:table-cell table:style-name="ce12" office:value-type="string">
            <text:p>|N|+|E|</text:p>
          </table:table-cell>
          <table:table-cell table:style-name="ce12" office:value-type="string">
            <text:p>time[sec]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80">
            <text:p>80</text:p>
          </table:table-cell>
          <table:table-cell table:style-name="ce10" office:value-type="float" office:value="1.85">
            <text:p>1,85</text:p>
          </table:table-cell>
          <table:table-cell table:style-name="ce14" table:formula="of:=[.C8]/1000" office:value-type="float" office:value="0.00185">
            <text:p>0,0</text:p>
          </table:table-cell>
          <table:table-cell/>
          <table:table-cell table:style-name="ce12" office:value-type="float" office:value="8">
            <text:p>8</text:p>
          </table:table-cell>
          <table:table-cell table:style-name="ce15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36">
            <text:p>136</text:p>
          </table:table-cell>
          <table:table-cell table:style-name="ce10" office:value-type="float" office:value="2.6">
            <text:p>2,6</text:p>
          </table:table-cell>
          <table:table-cell table:style-name="ce14" table:formula="of:=[.C9]/1000" office:value-type="float" office:value="0.0026">
            <text:p>0,0</text:p>
          </table:table-cell>
          <table:table-cell/>
          <table:table-cell table:style-name="ce12" office:value-type="float" office:value="16">
            <text:p>16</text:p>
          </table:table-cell>
          <table:table-cell table:style-name="ce15" office:value-type="float" office:value="0.007">
            <text:p>0,0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224">
            <text:p>224</text:p>
          </table:table-cell>
          <table:table-cell table:style-name="ce10" office:value-type="float" office:value="4">
            <text:p>4</text:p>
          </table:table-cell>
          <table:table-cell table:style-name="ce14" table:formula="of:=[.C10]/1000" office:value-type="float" office:value="0.004">
            <text:p>0,0</text:p>
          </table:table-cell>
          <table:table-cell/>
          <table:table-cell table:style-name="ce12" office:value-type="float" office:value="24">
            <text:p>24</text:p>
          </table:table-cell>
          <table:table-cell table:style-name="ce15" office:value-type="float" office:value="0.012">
            <text:p>0,0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376">
            <text:p>376</text:p>
          </table:table-cell>
          <table:table-cell table:style-name="ce10" office:value-type="float" office:value="6.55">
            <text:p>6,55</text:p>
          </table:table-cell>
          <table:table-cell table:style-name="ce14" table:formula="of:=[.C11]/1000" office:value-type="float" office:value="0.00655">
            <text:p>0,0</text:p>
          </table:table-cell>
          <table:table-cell/>
          <table:table-cell table:style-name="ce12" office:value-type="float" office:value="32">
            <text:p>32</text:p>
          </table:table-cell>
          <table:table-cell table:style-name="ce15" office:value-type="float" office:value="0.022">
            <text:p>0,0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632">
            <text:p>632</text:p>
          </table:table-cell>
          <table:table-cell table:style-name="ce10" office:value-type="float" office:value="10.1">
            <text:p>10,1</text:p>
          </table:table-cell>
          <table:table-cell table:style-name="ce14" table:formula="of:=[.C12]/1000" office:value-type="float" office:value="0.0101">
            <text:p>0,0</text:p>
          </table:table-cell>
          <table:table-cell/>
          <table:table-cell table:style-name="ce12" office:value-type="float" office:value="40">
            <text:p>40</text:p>
          </table:table-cell>
          <table:table-cell table:style-name="ce15" office:value-type="float" office:value="0.021">
            <text:p>0,0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072">
            <text:p>1072</text:p>
          </table:table-cell>
          <table:table-cell table:style-name="ce10" office:value-type="float" office:value="5">
            <text:p>5</text:p>
          </table:table-cell>
          <table:table-cell table:style-name="ce14" table:formula="of:=[.C13]/1000" office:value-type="float" office:value="0.005">
            <text:p>0,0</text:p>
          </table:table-cell>
          <table:table-cell/>
          <table:table-cell table:style-name="ce12" office:value-type="float" office:value="48">
            <text:p>48</text:p>
          </table:table-cell>
          <table:table-cell table:style-name="ce15" office:value-type="float" office:value="0.006">
            <text:p>0,0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816">
            <text:p>1816</text:p>
          </table:table-cell>
          <table:table-cell table:style-name="ce10" office:value-type="float" office:value="8.15">
            <text:p>8,15</text:p>
          </table:table-cell>
          <table:table-cell table:style-name="ce14" table:formula="of:=[.C14]/1000" office:value-type="float" office:value="0.00815">
            <text:p>0,0</text:p>
          </table:table-cell>
          <table:table-cell/>
          <table:table-cell table:style-name="ce12" office:value-type="float" office:value="56">
            <text:p>56</text:p>
          </table:table-cell>
          <table:table-cell table:style-name="ce15" office:value-type="float" office:value="0.039">
            <text:p>0,04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3080">
            <text:p>3080</text:p>
          </table:table-cell>
          <table:table-cell table:style-name="ce10" office:value-type="float" office:value="10.6">
            <text:p>10,6</text:p>
          </table:table-cell>
          <table:table-cell table:style-name="ce14" table:formula="of:=[.C15]/1000" office:value-type="float" office:value="0.0106">
            <text:p>0,0</text:p>
          </table:table-cell>
          <table:table-cell/>
          <table:table-cell table:style-name="ce12" office:value-type="float" office:value="64">
            <text:p>64</text:p>
          </table:table-cell>
          <table:table-cell table:style-name="ce15" office:value-type="float" office:value="0.022">
            <text:p>0,0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5232">
            <text:p>5232</text:p>
          </table:table-cell>
          <table:table-cell table:style-name="ce10" office:value-type="float" office:value="15.65">
            <text:p>15,65</text:p>
          </table:table-cell>
          <table:table-cell table:style-name="ce14" table:formula="of:=[.C16]/1000" office:value-type="float" office:value="0.01565">
            <text:p>0,0</text:p>
          </table:table-cell>
          <table:table-cell/>
          <table:table-cell table:style-name="ce12" office:value-type="float" office:value="72">
            <text:p>72</text:p>
          </table:table-cell>
          <table:table-cell table:style-name="ce15" office:value-type="float" office:value="0.114">
            <text:p>0,1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8888">
            <text:p>8888</text:p>
          </table:table-cell>
          <table:table-cell table:style-name="ce10" office:value-type="float" office:value="45.8">
            <text:p>45,8</text:p>
          </table:table-cell>
          <table:table-cell table:style-name="ce14" table:formula="of:=[.C17]/1000" office:value-type="float" office:value="0.0458">
            <text:p>0,0</text:p>
          </table:table-cell>
          <table:table-cell/>
          <table:table-cell table:style-name="ce12" office:value-type="float" office:value="80">
            <text:p>80</text:p>
          </table:table-cell>
          <table:table-cell table:style-name="ce15" office:value-type="float" office:value="0.121">
            <text:p>0,1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5104">
            <text:p>15104</text:p>
          </table:table-cell>
          <table:table-cell table:style-name="ce10" office:value-type="float" office:value="89.9">
            <text:p>89,9</text:p>
          </table:table-cell>
          <table:table-cell table:style-name="ce14" table:formula="of:=[.C18]/1000" office:value-type="float" office:value="0.0899">
            <text:p>0,1</text:p>
          </table:table-cell>
          <table:table-cell/>
          <table:table-cell table:style-name="ce12" office:value-type="float" office:value="88">
            <text:p>88</text:p>
          </table:table-cell>
          <table:table-cell table:style-name="ce15" office:value-type="float" office:value="0.196">
            <text:p>0,20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25672">
            <text:p>25672</text:p>
          </table:table-cell>
          <table:table-cell table:style-name="ce10" office:value-type="float" office:value="185.75">
            <text:p>185,75</text:p>
          </table:table-cell>
          <table:table-cell table:style-name="ce14" table:formula="of:=[.C19]/1000" office:value-type="float" office:value="0.18575">
            <text:p>0,2</text:p>
          </table:table-cell>
          <table:table-cell/>
          <table:table-cell table:style-name="ce12" office:value-type="float" office:value="96">
            <text:p>96</text:p>
          </table:table-cell>
          <table:table-cell table:style-name="ce15" office:value-type="float" office:value="0.463">
            <text:p>0,46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43640">
            <text:p>43640</text:p>
          </table:table-cell>
          <table:table-cell table:style-name="ce10" office:value-type="float" office:value="289.7">
            <text:p>289,7</text:p>
          </table:table-cell>
          <table:table-cell table:style-name="ce14" table:formula="of:=[.C20]/1000" office:value-type="float" office:value="0.2897">
            <text:p>0,3</text:p>
          </table:table-cell>
          <table:table-cell/>
          <table:table-cell table:style-name="ce12" office:value-type="float" office:value="104">
            <text:p>104</text:p>
          </table:table-cell>
          <table:table-cell table:style-name="ce15" office:value-type="float" office:value="0.804">
            <text:p>0,80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74184">
            <text:p>74184</text:p>
          </table:table-cell>
          <table:table-cell table:style-name="ce10" office:value-type="float" office:value="489.45">
            <text:p>489,45</text:p>
          </table:table-cell>
          <table:table-cell table:style-name="ce14" table:formula="of:=[.C21]/1000" office:value-type="float" office:value="0.48945">
            <text:p>0,5</text:p>
          </table:table-cell>
          <table:table-cell/>
          <table:table-cell table:style-name="ce12" office:value-type="float" office:value="112">
            <text:p>112</text:p>
          </table:table-cell>
          <table:table-cell table:style-name="ce15" office:value-type="float" office:value="1.526">
            <text:p>1,53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6112">
            <text:p>126112</text:p>
          </table:table-cell>
          <table:table-cell table:style-name="ce10" office:value-type="float" office:value="805.15">
            <text:p>805,15</text:p>
          </table:table-cell>
          <table:table-cell table:style-name="ce14" table:formula="of:=[.C22]/1000" office:value-type="float" office:value="0.80515">
            <text:p>0,8</text:p>
          </table:table-cell>
          <table:table-cell/>
          <table:table-cell table:style-name="ce12" office:value-type="float" office:value="120">
            <text:p>120</text:p>
          </table:table-cell>
          <table:table-cell table:style-name="ce15" office:value-type="float" office:value="3.014">
            <text:p>3,0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214384">
            <text:p>214384</text:p>
          </table:table-cell>
          <table:table-cell table:style-name="ce10" office:value-type="float" office:value="1422">
            <text:p>1422</text:p>
          </table:table-cell>
          <table:table-cell table:style-name="ce14" table:formula="of:=[.C23]/1000" office:value-type="float" office:value="1.422">
            <text:p>1,4</text:p>
          </table:table-cell>
          <table:table-cell/>
          <table:table-cell table:style-name="ce12" office:value-type="float" office:value="128">
            <text:p>128</text:p>
          </table:table-cell>
          <table:table-cell table:style-name="ce15" office:value-type="float" office:value="5.775">
            <text:p>5,78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364448">
            <text:p>364448</text:p>
          </table:table-cell>
          <table:table-cell table:style-name="ce10" office:value-type="float" office:value="2448.3">
            <text:p>2448,3</text:p>
          </table:table-cell>
          <table:table-cell table:style-name="ce14" table:formula="of:=[.C24]/1000" office:value-type="float" office:value="2.4483">
            <text:p>2,4</text:p>
          </table:table-cell>
          <table:table-cell/>
          <table:table-cell table:style-name="ce12" office:value-type="float" office:value="136">
            <text:p>136</text:p>
          </table:table-cell>
          <table:table-cell table:style-name="ce15" office:value-type="float" office:value="11.292">
            <text:p>11,29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619560">
            <text:p>619560</text:p>
          </table:table-cell>
          <table:table-cell table:style-name="ce10" office:value-type="float" office:value="4358">
            <text:p>4358</text:p>
          </table:table-cell>
          <table:table-cell table:style-name="ce14" table:formula="of:=[.C25]/1000" office:value-type="float" office:value="4.358">
            <text:p>4,4</text:p>
          </table:table-cell>
          <table:table-cell/>
          <table:table-cell table:style-name="ce12" office:value-type="float" office:value="144">
            <text:p>144</text:p>
          </table:table-cell>
          <table:table-cell table:style-name="ce15" office:value-type="float" office:value="23.287">
            <text:p>23,29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053248">
            <text:p>1053248</text:p>
          </table:table-cell>
          <table:table-cell table:style-name="ce10" office:value-type="float" office:value="8745.65">
            <text:p>8745,65</text:p>
          </table:table-cell>
          <table:table-cell table:style-name="ce14" table:formula="of:=[.C26]/1000" office:value-type="float" office:value="8.74565">
            <text:p>8,7</text:p>
          </table:table-cell>
          <table:table-cell/>
          <table:table-cell table:style-name="ce12" office:value-type="float" office:value="152">
            <text:p>152</text:p>
          </table:table-cell>
          <table:table-cell table:style-name="ce15" office:value-type="float" office:value="45.041">
            <text:p>45,04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790520">
            <text:p>1790520</text:p>
          </table:table-cell>
          <table:table-cell table:style-name="ce10" office:value-type="float" office:value="22775.5">
            <text:p>22775,5</text:p>
          </table:table-cell>
          <table:table-cell table:style-name="ce14" table:formula="of:=[.C27]/1000" office:value-type="float" office:value="22.7755">
            <text:p>22,8</text:p>
          </table:table-cell>
          <table:table-cell/>
          <table:table-cell table:style-name="ce12" office:value-type="float" office:value="160">
            <text:p>160</text:p>
          </table:table-cell>
          <table:table-cell table:style-name="ce15" office:value-type="float" office:value="91.203">
            <text:p>91,20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11" table:number-columns-repeated="2"/>
          <table:table-cell/>
          <table:table-cell table:style-name="ce12" office:value-type="float" office:value="168">
            <text:p>168</text:p>
          </table:table-cell>
          <table:table-cell table:style-name="ce15" office:value-type="float" office:value="187.784">
            <text:p>187,78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11" table:number-columns-repeated="2"/>
          <table:table-cell/>
          <table:table-cell table:style-name="ce12" office:value-type="float" office:value="176">
            <text:p>176</text:p>
          </table:table-cell>
          <table:table-cell table:style-name="ce15" office:value-type="float" office:value="380.304">
            <text:p>380,30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11" table:number-columns-repeated="2"/>
          <table:table-cell/>
          <table:table-cell table:style-name="ce12" office:value-type="float" office:value="184">
            <text:p>184</text:p>
          </table:table-cell>
          <table:table-cell table:style-name="ce15" office:value-type="float" office:value="778.171">
            <text:p>778,17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11" table:number-columns-repeated="2"/>
          <table:table-cell/>
          <table:table-cell table:style-name="ce12" office:value-type="float" office:value="192">
            <text:p>192</text:p>
          </table:table-cell>
          <table:table-cell table:style-name="ce15" office:value-type="float" office:value="1580.694">
            <text:p>1580,69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11" table:number-columns-repeated="2"/>
          <table:table-cell/>
          <table:table-cell table:style-name="ce12" office:value-type="float" office:value="200">
            <text:p>200</text:p>
          </table:table-cell>
          <table:table-cell table:style-name="ce15" office:value-type="float" office:value="3237.546">
            <text:p>3237,55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11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8" office:value-type="string">
            <text:p>exp</text:p>
          </table:table-cell>
          <table:table-cell table:style-name="ce8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veraged data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RA</text:p>
          </table:table-cell>
          <table:table-cell table:number-columns-repeated="3"/>
          <table:table-cell office:value-type="string">
            <text:p>DLV</text:p>
          </table:table-cell>
          <table:table-cell table:number-columns-repeated="3"/>
          <table:table-cell office:value-type="string">
            <text:p>SQUARE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x</text:p>
          </table:table-cell>
          <table:table-cell table:style-name="ce12" office:value-type="string">
            <text:p>time[sec]</text:p>
          </table:table-cell>
          <table:table-cell table:number-columns-repeated="2"/>
          <table:table-cell table:style-name="ce12" office:value-type="string">
            <text:p>x</text:p>
          </table:table-cell>
          <table:table-cell table:style-name="ce12" office:value-type="string">
            <text:p>time[sec]</text:p>
          </table:table-cell>
          <table:table-cell table:number-columns-repeated="2"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1013"/>
        </table:table-row>
        <table:table-row table:style-name="ro2">
          <table:table-cell/>
          <table:table-cell table:style-name="ce8"/>
          <table:table-cell table:style-name="ce13"/>
          <table:table-cell table:number-columns-repeated="2"/>
          <table:table-cell table:style-name="ce12" office:value-type="float" office:value="8">
            <text:p>8</text:p>
          </table:table-cell>
          <table:table-cell table:style-name="ce15" office:value-type="float" office:value="0">
            <text:p>0,00</text:p>
          </table:table-cell>
          <table:table-cell table:number-columns-repeated="2"/>
          <table:table-cell table:style-name="ce16" office:value-type="float" office:value="100">
            <text:p>1,00E+02</text:p>
          </table:table-cell>
          <table:table-cell table:style-name="ce12" office:value-type="float" office:value="0.001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"/>
          <table:table-cell table:style-name="ce13"/>
          <table:table-cell table:number-columns-repeated="2"/>
          <table:table-cell table:style-name="ce12" office:value-type="float" office:value="16">
            <text:p>16</text:p>
          </table:table-cell>
          <table:table-cell table:style-name="ce15" office:value-type="float" office:value="0.007">
            <text:p>0,01</text:p>
          </table:table-cell>
          <table:table-cell table:number-columns-repeated="2"/>
          <table:table-cell table:style-name="ce16" office:value-type="float" office:value="1000000">
            <text:p>1,00E+06</text:p>
          </table:table-cell>
          <table:table-cell table:style-name="ce12" table:formula="of:=[.K39]*([.J40]/[.J39])^[.K35]" office:value-type="float" office:value="10">
            <text:p>10</text:p>
          </table:table-cell>
          <table:table-cell table:number-columns-repeated="1013"/>
        </table:table-row>
        <table:table-row table:style-name="ro2">
          <table:table-cell/>
          <table:table-cell table:style-name="ce8"/>
          <table:table-cell table:style-name="ce13"/>
          <table:table-cell table:number-columns-repeated="2"/>
          <table:table-cell table:style-name="ce12" office:value-type="float" office:value="24">
            <text:p>24</text:p>
          </table:table-cell>
          <table:table-cell table:style-name="ce15" office:value-type="float" office:value="0.012">
            <text:p>0,01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13"/>
          <table:table-cell table:number-columns-repeated="2"/>
          <table:table-cell table:style-name="ce12" office:value-type="float" office:value="32">
            <text:p>32</text:p>
          </table:table-cell>
          <table:table-cell table:style-name="ce15" office:value-type="float" office:value="0.022">
            <text:p>0,02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13"/>
          <table:table-cell table:number-columns-repeated="2"/>
          <table:table-cell table:style-name="ce12" office:value-type="float" office:value="40">
            <text:p>40</text:p>
          </table:table-cell>
          <table:table-cell table:style-name="ce15" office:value-type="float" office:value="0.021">
            <text:p>0,0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072">
            <text:p>1072</text:p>
          </table:table-cell>
          <table:table-cell table:style-name="ce13" office:value-type="float" office:value="0.005">
            <text:p>0,005</text:p>
          </table:table-cell>
          <table:table-cell table:number-columns-repeated="2"/>
          <table:table-cell table:style-name="ce12" office:value-type="float" office:value="48">
            <text:p>48</text:p>
          </table:table-cell>
          <table:table-cell table:style-name="ce15" office:value-type="float" office:value="0.006">
            <text:p>0,0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816">
            <text:p>1816</text:p>
          </table:table-cell>
          <table:table-cell table:style-name="ce13" office:value-type="float" office:value="0.00815">
            <text:p>0,008</text:p>
          </table:table-cell>
          <table:table-cell table:number-columns-repeated="2"/>
          <table:table-cell table:style-name="ce12" office:value-type="float" office:value="56">
            <text:p>56</text:p>
          </table:table-cell>
          <table:table-cell table:style-name="ce15" office:value-type="float" office:value="0.039">
            <text:p>0,04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3080">
            <text:p>3080</text:p>
          </table:table-cell>
          <table:table-cell table:style-name="ce13" office:value-type="float" office:value="0.0106">
            <text:p>0,011</text:p>
          </table:table-cell>
          <table:table-cell table:number-columns-repeated="2"/>
          <table:table-cell table:style-name="ce12" office:value-type="float" office:value="64">
            <text:p>64</text:p>
          </table:table-cell>
          <table:table-cell table:style-name="ce15" office:value-type="float" office:value="0.022">
            <text:p>0,02</text:p>
          </table:table-cell>
          <table:table-cell>
            <draw:frame table:end-cell-address="'(2) Loops'.M63" table:end-x="1.332cm" table:end-y="0.011cm" draw:z-index="0" draw:name="Chart 1" draw:style-name="gr1" svg:width="11.845cm" svg:height="7.025cm" svg:x="1.038cm" svg:y="0.216cm">
              <draw:object draw:notify-on-update-of-ranges="'(2) Loops'.B39:'(2) Loops'.B58 '(2) Loops'.C39:'(2) Loops'.C58 '(2) Loops'.F39:'(2) Loops'.F63 '(2) Loops'.G39:'(2) Loops'.G63 '(2) Loops'.J39:'(2) Loops'.J40 '(2) Loops'.K39:'(2) Loops'.K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5232">
            <text:p>5232</text:p>
          </table:table-cell>
          <table:table-cell table:style-name="ce13" office:value-type="float" office:value="0.01565">
            <text:p>0,016</text:p>
          </table:table-cell>
          <table:table-cell table:number-columns-repeated="2"/>
          <table:table-cell table:style-name="ce12" office:value-type="float" office:value="72">
            <text:p>72</text:p>
          </table:table-cell>
          <table:table-cell table:style-name="ce15" office:value-type="float" office:value="0.114">
            <text:p>0,1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8888">
            <text:p>8888</text:p>
          </table:table-cell>
          <table:table-cell table:style-name="ce13" office:value-type="float" office:value="0.0458">
            <text:p>0,046</text:p>
          </table:table-cell>
          <table:table-cell table:number-columns-repeated="2"/>
          <table:table-cell table:style-name="ce12" office:value-type="float" office:value="80">
            <text:p>80</text:p>
          </table:table-cell>
          <table:table-cell table:style-name="ce15" office:value-type="float" office:value="0.121">
            <text:p>0,1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5104">
            <text:p>15104</text:p>
          </table:table-cell>
          <table:table-cell table:style-name="ce13" office:value-type="float" office:value="0.0899">
            <text:p>0,090</text:p>
          </table:table-cell>
          <table:table-cell table:number-columns-repeated="2"/>
          <table:table-cell table:style-name="ce12" office:value-type="float" office:value="88">
            <text:p>88</text:p>
          </table:table-cell>
          <table:table-cell table:style-name="ce15" office:value-type="float" office:value="0.196">
            <text:p>0,20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25672">
            <text:p>25672</text:p>
          </table:table-cell>
          <table:table-cell table:style-name="ce13" office:value-type="float" office:value="0.18575">
            <text:p>0,186</text:p>
          </table:table-cell>
          <table:table-cell table:number-columns-repeated="2"/>
          <table:table-cell table:style-name="ce12" office:value-type="float" office:value="96">
            <text:p>96</text:p>
          </table:table-cell>
          <table:table-cell table:style-name="ce15" office:value-type="float" office:value="0.463">
            <text:p>0,46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43640">
            <text:p>43640</text:p>
          </table:table-cell>
          <table:table-cell table:style-name="ce13" office:value-type="float" office:value="0.2897">
            <text:p>0,290</text:p>
          </table:table-cell>
          <table:table-cell table:number-columns-repeated="2"/>
          <table:table-cell table:style-name="ce12" office:value-type="float" office:value="104">
            <text:p>104</text:p>
          </table:table-cell>
          <table:table-cell table:style-name="ce15" office:value-type="float" office:value="0.804">
            <text:p>0,80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74184">
            <text:p>74184</text:p>
          </table:table-cell>
          <table:table-cell table:style-name="ce13" office:value-type="float" office:value="0.48945">
            <text:p>0,489</text:p>
          </table:table-cell>
          <table:table-cell table:number-columns-repeated="2"/>
          <table:table-cell table:style-name="ce12" office:value-type="float" office:value="112">
            <text:p>112</text:p>
          </table:table-cell>
          <table:table-cell table:style-name="ce15" office:value-type="float" office:value="1.526">
            <text:p>1,53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6112">
            <text:p>126112</text:p>
          </table:table-cell>
          <table:table-cell table:style-name="ce13" office:value-type="float" office:value="0.80515">
            <text:p>0,805</text:p>
          </table:table-cell>
          <table:table-cell table:number-columns-repeated="2"/>
          <table:table-cell table:style-name="ce12" office:value-type="float" office:value="120">
            <text:p>120</text:p>
          </table:table-cell>
          <table:table-cell table:style-name="ce15" office:value-type="float" office:value="3.014">
            <text:p>3,0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214384">
            <text:p>214384</text:p>
          </table:table-cell>
          <table:table-cell table:style-name="ce13" office:value-type="float" office:value="1.422">
            <text:p>1,422</text:p>
          </table:table-cell>
          <table:table-cell table:number-columns-repeated="2"/>
          <table:table-cell table:style-name="ce12" office:value-type="float" office:value="128">
            <text:p>128</text:p>
          </table:table-cell>
          <table:table-cell table:style-name="ce15" office:value-type="float" office:value="5.775">
            <text:p>5,78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364448">
            <text:p>364448</text:p>
          </table:table-cell>
          <table:table-cell table:style-name="ce13" office:value-type="float" office:value="2.4483">
            <text:p>2,448</text:p>
          </table:table-cell>
          <table:table-cell table:number-columns-repeated="2"/>
          <table:table-cell table:style-name="ce12" office:value-type="float" office:value="136">
            <text:p>136</text:p>
          </table:table-cell>
          <table:table-cell table:style-name="ce15" office:value-type="float" office:value="11.292">
            <text:p>11,29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619560">
            <text:p>619560</text:p>
          </table:table-cell>
          <table:table-cell table:style-name="ce13" office:value-type="float" office:value="4.358">
            <text:p>4,358</text:p>
          </table:table-cell>
          <table:table-cell table:number-columns-repeated="2"/>
          <table:table-cell table:style-name="ce12" office:value-type="float" office:value="144">
            <text:p>144</text:p>
          </table:table-cell>
          <table:table-cell table:style-name="ce15" office:value-type="float" office:value="23.287">
            <text:p>23,29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053248">
            <text:p>1053248</text:p>
          </table:table-cell>
          <table:table-cell table:style-name="ce13" office:value-type="float" office:value="8.74565">
            <text:p>8,746</text:p>
          </table:table-cell>
          <table:table-cell table:number-columns-repeated="2"/>
          <table:table-cell table:style-name="ce12" office:value-type="float" office:value="152">
            <text:p>152</text:p>
          </table:table-cell>
          <table:table-cell table:style-name="ce15" office:value-type="float" office:value="45.041">
            <text:p>45,04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790520">
            <text:p>1790520</text:p>
          </table:table-cell>
          <table:table-cell table:style-name="ce13" office:value-type="float" office:value="22.7755">
            <text:p>22,776</text:p>
          </table:table-cell>
          <table:table-cell table:number-columns-repeated="2"/>
          <table:table-cell table:style-name="ce12" office:value-type="float" office:value="160">
            <text:p>160</text:p>
          </table:table-cell>
          <table:table-cell table:style-name="ce15" office:value-type="float" office:value="91.203">
            <text:p>91,20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2" office:value-type="float" office:value="168">
            <text:p>168</text:p>
          </table:table-cell>
          <table:table-cell table:style-name="ce15" office:value-type="float" office:value="187.784">
            <text:p>187,78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2" office:value-type="float" office:value="176">
            <text:p>176</text:p>
          </table:table-cell>
          <table:table-cell table:style-name="ce15" office:value-type="float" office:value="380.304">
            <text:p>380,30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2" office:value-type="float" office:value="184">
            <text:p>184</text:p>
          </table:table-cell>
          <table:table-cell table:style-name="ce15" office:value-type="float" office:value="778.171">
            <text:p>778,17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2" office:value-type="float" office:value="192">
            <text:p>192</text:p>
          </table:table-cell>
          <table:table-cell table:style-name="ce15" office:value-type="float" office:value="1580.694">
            <text:p>1580,6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2" office:value-type="float" office:value="200">
            <text:p>200</text:p>
          </table:table-cell>
          <table:table-cell table:style-name="ce15" office:value-type="float" office:value="3237.546">
            <text:p>3237,55</text:p>
          </table:table-cell>
          <table:table-cell table:number-columns-repeated="1017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5) Quadratic - data" table:style-name="ta4" table:print="false">
        <table:table-column table:style-name="co1" table:number-columns-repeated="1024" table:default-cell-style-name="Excel_20_Built-in_20_Normal"/>
        <table:table-row table:style-name="ro3">
          <table:table-cell office:value-type="string">
            <text:p>record resolution algorithm executiong times for exponential loop (2009-11-18, 02:25:56)</text:p>
          </table:table-cell>
          <table:table-cell table:number-columns-repeated="1023"/>
        </table:table-row>
        <table:table-row table:style-name="ro3">
          <table:table-cell office:value-type="string">
            <text:p>P components </text:p>
          </table:table-cell>
          <table:table-cell office:value-type="string">
            <text:p>P nodes </text:p>
          </table:table-cell>
          <table:table-cell office:value-type="string">
            <text:p>P edges </text:p>
          </table:table-cell>
          <table:table-cell table:style-name="ce1" office:value-type="string">
            <text:p>P N and E </text:p>
          </table:table-cell>
          <table:table-cell office:value-type="string">
            <text:p>P trial </text:p>
          </table:table-cell>
          <table:table-cell office:value-type="string">
            <text:p>T Java structures </text:p>
          </table:table-cell>
          <table:table-cell office:value-type="string">
            <text:p>T add beliefs </text:p>
          </table:table-cell>
          <table:table-cell office:value-type="string">
            <text:p><text:s/>T RA time assign explicit nodes </text:p>
          </table:table-cell>
          <table:table-cell office:value-type="string">
            <text:p>T RA time determine SCC </text:p>
          </table:table-cell>
          <table:table-cell office:value-type="string">
            <text:p>T RA time assign values </text:p>
          </table:table-cell>
          <table:table-cell office:value-type="string">
            <text:p><text:s/>T time gather list</text:p>
          </table:table-cell>
          <table:table-cell table:style-name="ce1" office:value-type="string">
            <text:p>TOTAL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table:formula="of:=SUM([.F3:.J3])" office:value-type="float" office:value="37">
            <text:p>37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table:formula="of:=SUM([.F4:.J4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" table:formula="of:=SUM([.F5:.J5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SUM([.F6:.J6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7:.J7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table:formula="of:=SUM([.F8:.J8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9:.J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style-name="ce1" table:formula="of:=SUM([.F10:.J10])" office:value-type="float" office:value="144">
            <text:p>144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style-name="ce1" table:formula="of:=SUM([.F11:.J11])" office:value-type="float" office:value="29">
            <text:p>29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table:style-name="ce1" office:value-type="float" office:value="170">
            <text:p>17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formula="of:=SUM([.F12:.J1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1" table:formula="of:=SUM([.F13:.J13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" table:formula="of:=SUM([.F14:.J14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style-name="ce1" table:formula="of:=SUM([.F15:.J15])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16:.J1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" table:formula="of:=SUM([.F17:.J17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table:formula="of:=SUM([.F18:.J18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" table:formula="of:=SUM([.F19:.J19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table:formula="of:=SUM([.F20:.J20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SUM([.F21:.J21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35">
            <text:p>135</text:p>
          </table:table-cell>
          <table:table-cell table:style-name="ce1"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22:.J22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" table:formula="of:=SUM([.F23:.J23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" table:formula="of:=SUM([.F24:.J24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table:style-name="ce1" table:formula="of:=SUM([.F25:.J25])" office:value-type="float" office:value="132">
            <text:p>132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" table:formula="of:=SUM([.F26:.J26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table:formula="of:=SUM([.F27:.J27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table:formula="of:=SUM([.F28:.J28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table:formula="of:=SUM([.F29:.J29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table:formula="of:=SUM([.F30:.J30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style-name="ce1" table:formula="of:=SUM([.F31:.J31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table:style-name="ce1"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style-name="ce1" table:formula="of:=SUM([.F32:.J32])" office:value-type="float" office:value="66">
            <text:p>66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SUM([.F33:.J3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SUM([.F34:.J34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SUM([.F35:.J35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SUM([.F36:.J3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style-name="ce1" table:formula="of:=SUM([.F37:.J37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38:.J38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39:.J39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40:.J40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table:formula="of:=SUM([.F41:.J41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style-name="ce1" office:value-type="float" office:value="330">
            <text:p>33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formula="of:=SUM([.F42:.J42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43:.J4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44:.J4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table:formula="of:=SUM([.F45:.J45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46:.J4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" table:formula="of:=SUM([.F47:.J47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SUM([.F48:.J48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table:formula="of:=SUM([.F49:.J49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table:formula="of:=SUM([.F50:.J50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SUM([.F51:.J51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65">
            <text:p>265</text:p>
          </table:table-cell>
          <table:table-cell table:style-name="ce1" office:value-type="float" office:value="426">
            <text:p>42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52:.J5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style-name="ce1" table:formula="of:=SUM([.F53:.J53])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54:.J5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" table:formula="of:=SUM([.F55:.J55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SUM([.F56:.J5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57:.J57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SUM([.F58:.J58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" table:formula="of:=SUM([.F59:.J59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" table:formula="of:=SUM([.F60:.J60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table:formula="of:=SUM([.F61:.J6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335">
            <text:p>335</text:p>
          </table:table-cell>
          <table:table-cell table:style-name="ce1" office:value-type="float" office:value="538">
            <text:p>53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table:formula="of:=SUM([.F62:.J62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" table:formula="of:=SUM([.F63:.J63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table:formula="of:=SUM([.F64:.J64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" table:formula="of:=SUM([.F65:.J65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" table:formula="of:=SUM([.F66:.J66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table:formula="of:=SUM([.F67:.J67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table:formula="of:=SUM([.F68:.J68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table:formula="of:=SUM([.F69:.J69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" table:formula="of:=SUM([.F70:.J70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table:formula="of:=SUM([.F71:.J71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table:style-name="ce1" office:value-type="float" office:value="682">
            <text:p>68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table:formula="of:=SUM([.F72:.J72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" table:formula="of:=SUM([.F73:.J73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" table:formula="of:=SUM([.F74:.J74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" table:formula="of:=SUM([.F75:.J75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table:formula="of:=SUM([.F76:.J76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" table:formula="of:=SUM([.F77:.J77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" table:formula="of:=SUM([.F78:.J78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table:formula="of:=SUM([.F79:.J79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table:formula="of:=SUM([.F80:.J80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1" table:formula="of:=SUM([.F81:.J81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float" office:value="545">
            <text:p>545</text:p>
          </table:table-cell>
          <table:table-cell table:style-name="ce1" office:value-type="float" office:value="874">
            <text:p>87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table:formula="of:=SUM([.F82:.J82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style-name="ce1" table:formula="of:=SUM([.F83:.J83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1" table:formula="of:=SUM([.F84:.J84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" table:formula="of:=SUM([.F85:.J85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" table:formula="of:=SUM([.F86:.J86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style-name="ce1" table:formula="of:=SUM([.F87:.J87])" office:value-type="float" office:value="44">
            <text:p>44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style-name="ce1" table:formula="of:=SUM([.F88:.J88])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" table:formula="of:=SUM([.F89:.J89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style-name="ce1" table:formula="of:=SUM([.F90:.J90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1" table:formula="of:=SUM([.F91:.J91])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25">
            <text:p>425</text:p>
          </table:table-cell>
          <table:table-cell office:value-type="float" office:value="705">
            <text:p>705</text:p>
          </table:table-cell>
          <table:table-cell table:style-name="ce1" office:value-type="float" office:value="1130">
            <text:p>113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1" table:formula="of:=SUM([.F92:.J92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style-name="ce1" table:formula="of:=SUM([.F93:.J93])" office:value-type="float" office:value="37">
            <text:p>37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style-name="ce1" table:formula="of:=SUM([.F94:.J94])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style-name="ce1" table:formula="of:=SUM([.F95:.J95])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style-name="ce1" table:formula="of:=SUM([.F96:.J96])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style-name="ce1" table:formula="of:=SUM([.F97:.J97])" office:value-type="float" office:value="44">
            <text:p>44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style-name="ce1" table:formula="of:=SUM([.F98:.J98])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style-name="ce1" table:formula="of:=SUM([.F99:.J99])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style-name="ce1" table:formula="of:=SUM([.F100:.J100])" office:value-type="float" office:value="52">
            <text:p>52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style-name="ce1" table:formula="of:=SUM([.F101:.J101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15">
            <text:p>915</text:p>
          </table:table-cell>
          <table:table-cell table:style-name="ce1" office:value-type="float" office:value="1466">
            <text:p>146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style-name="ce1" table:formula="of:=SUM([.F102:.J102])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style-name="ce1" table:formula="of:=SUM([.F103:.J103])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style-name="ce1" table:formula="of:=SUM([.F104:.J104])" office:value-type="float" office:value="103">
            <text:p>103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style-name="ce1" table:formula="of:=SUM([.F105:.J105])" office:value-type="float" office:value="110">
            <text:p>110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style-name="ce1" table:formula="of:=SUM([.F106:.J106])" office:value-type="float" office:value="70">
            <text:p>70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style-name="ce1" table:formula="of:=SUM([.F107:.J107])" office:value-type="float" office:value="78">
            <text:p>78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style-name="ce1" table:formula="of:=SUM([.F108:.J108])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style-name="ce1" table:formula="of:=SUM([.F109:.J109])" office:value-type="float" office:value="84">
            <text:p>84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style-name="ce1" table:formula="of:=SUM([.F110:.J110])" office:value-type="float" office:value="76">
            <text:p>76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style-name="ce1" table:formula="of:=SUM([.F111:.J111])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85">
            <text:p>1185</text:p>
          </table:table-cell>
          <table:table-cell table:style-name="ce1" office:value-type="float" office:value="1898">
            <text:p>189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style-name="ce1" table:formula="of:=SUM([.F112:.J112])" office:value-type="float" office:value="67">
            <text:p>67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table:style-name="ce1" table:formula="of:=SUM([.F113:.J113])" office:value-type="float" office:value="128">
            <text:p>128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table:style-name="ce1" table:formula="of:=SUM([.F114:.J114])" office:value-type="float" office:value="160">
            <text:p>160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style-name="ce1" table:formula="of:=SUM([.F115:.J115])" office:value-type="float" office:value="143">
            <text:p>143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style-name="ce1" table:formula="of:=SUM([.F116:.J116])" office:value-type="float" office:value="146">
            <text:p>146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table:style-name="ce1" table:formula="of:=SUM([.F117:.J117])" office:value-type="float" office:value="139">
            <text:p>139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style-name="ce1" table:formula="of:=SUM([.F118:.J118])"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table:style-name="ce1" table:formula="of:=SUM([.F119:.J119])" office:value-type="float" office:value="140">
            <text:p>140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table:style-name="ce1" table:formula="of:=SUM([.F120:.J120])" office:value-type="float" office:value="142">
            <text:p>142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table:style-name="ce1" table:formula="of:=SUM([.F121:.J121])" office:value-type="float" office:value="201">
            <text:p>201</text:p>
          </table:table-cell>
          <table:table-cell table:number-columns-repeated="10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23">
            <text:p>923</text:p>
          </table:table-cell>
          <table:table-cell office:value-type="float" office:value="1535">
            <text:p>1535</text:p>
          </table:table-cell>
          <table:table-cell table:style-name="ce1" office:value-type="float" office:value="2458">
            <text:p>245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table:style-name="ce1" table:formula="of:=SUM([.F122:.J122])" office:value-type="float" office:value="167">
            <text:p>167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table:style-name="ce1" table:formula="of:=SUM([.F123:.J123])" office:value-type="float" office:value="253">
            <text:p>253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table:style-name="ce1" table:formula="of:=SUM([.F124:.J124])" office:value-type="float" office:value="251">
            <text:p>251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style-name="ce1" table:formula="of:=SUM([.F125:.J125])" office:value-type="float" office:value="244">
            <text:p>244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table:style-name="ce1" table:formula="of:=SUM([.F126:.J126])" office:value-type="float" office:value="252">
            <text:p>252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table:style-name="ce1" table:formula="of:=SUM([.F127:.J127])" office:value-type="float" office:value="239">
            <text:p>239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table:style-name="ce1" table:formula="of:=SUM([.F128:.J128])" office:value-type="float" office:value="252">
            <text:p>252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table:style-name="ce1" table:formula="of:=SUM([.F129:.J129])" office:value-type="float" office:value="292">
            <text:p>292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table:style-name="ce1" table:formula="of:=SUM([.F130:.J130])" office:value-type="float" office:value="253">
            <text:p>253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table:style-name="ce1" table:formula="of:=SUM([.F131:.J131])" office:value-type="float" office:value="251">
            <text:p>251</text:p>
          </table:table-cell>
          <table:table-cell table:number-columns-repeated="10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193">
            <text:p>1193</text:p>
          </table:table-cell>
          <table:table-cell office:value-type="float" office:value="1985">
            <text:p>1985</text:p>
          </table:table-cell>
          <table:table-cell table:style-name="ce1" office:value-type="float" office:value="3178">
            <text:p>317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table:style-name="ce1" table:formula="of:=SUM([.F132:.J132])" office:value-type="float" office:value="241">
            <text:p>241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table:style-name="ce1" table:formula="of:=SUM([.F133:.J133])" office:value-type="float" office:value="464">
            <text:p>464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  <table:table-cell table:style-name="ce1" table:formula="of:=SUM([.F134:.J134])" office:value-type="float" office:value="459">
            <text:p>459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table:style-name="ce1" table:formula="of:=SUM([.F135:.J135])" office:value-type="float" office:value="493">
            <text:p>493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table:style-name="ce1" table:formula="of:=SUM([.F136:.J136])" office:value-type="float" office:value="462">
            <text:p>462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table:style-name="ce1" table:formula="of:=SUM([.F137:.J137])" office:value-type="float" office:value="475">
            <text:p>475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table:style-name="ce1" table:formula="of:=SUM([.F138:.J138])" office:value-type="float" office:value="493">
            <text:p>493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table:style-name="ce1" table:formula="of:=SUM([.F139:.J139])" office:value-type="float" office:value="668">
            <text:p>668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table:style-name="ce1" table:formula="of:=SUM([.F140:.J140])" office:value-type="float" office:value="422">
            <text:p>422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table:style-name="ce1" table:formula="of:=SUM([.F141:.J141])" office:value-type="float" office:value="435">
            <text:p>435</text:p>
          </table:table-cell>
          <table:table-cell table:number-columns-repeated="10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47">
            <text:p>1547</text:p>
          </table:table-cell>
          <table:table-cell office:value-type="float" office:value="2575">
            <text:p>2575</text:p>
          </table:table-cell>
          <table:table-cell table:style-name="ce1" office:value-type="float" office:value="4122">
            <text:p>412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table:style-name="ce1" table:formula="of:=SUM([.F142:.J142])" office:value-type="float" office:value="421">
            <text:p>421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 table:style-name="ce1" table:formula="of:=SUM([.F143:.J143])" office:value-type="float" office:value="859">
            <text:p>859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15">
            <text:p>915</text:p>
          </table:table-cell>
          <table:table-cell office:value-type="float" office:value="0">
            <text:p>0</text:p>
          </table:table-cell>
          <table:table-cell table:style-name="ce1" table:formula="of:=SUM([.F144:.J144])" office:value-type="float" office:value="925">
            <text:p>925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53">
            <text:p>853</text:p>
          </table:table-cell>
          <table:table-cell office:value-type="float" office:value="0">
            <text:p>0</text:p>
          </table:table-cell>
          <table:table-cell table:style-name="ce1" table:formula="of:=SUM([.F145:.J145])" office:value-type="float" office:value="864">
            <text:p>864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84">
            <text:p>784</text:p>
          </table:table-cell>
          <table:table-cell office:value-type="float" office:value="0">
            <text:p>0</text:p>
          </table:table-cell>
          <table:table-cell table:style-name="ce1" table:formula="of:=SUM([.F146:.J146])" office:value-type="float" office:value="791">
            <text:p>791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  <table:table-cell table:style-name="ce1" table:formula="of:=SUM([.F147:.J147])" office:value-type="float" office:value="889">
            <text:p>889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59">
            <text:p>859</text:p>
          </table:table-cell>
          <table:table-cell office:value-type="float" office:value="0">
            <text:p>0</text:p>
          </table:table-cell>
          <table:table-cell table:style-name="ce1" table:formula="of:=SUM([.F148:.J148])" office:value-type="float" office:value="879">
            <text:p>879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table:style-name="ce1" table:formula="of:=SUM([.F149:.J149])" office:value-type="float" office:value="928">
            <text:p>928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table:style-name="ce1" table:formula="of:=SUM([.F150:.J150])" office:value-type="float" office:value="811">
            <text:p>811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table:style-name="ce1" table:formula="of:=SUM([.F151:.J151])" office:value-type="float" office:value="827">
            <text:p>827</text:p>
          </table:table-cell>
          <table:table-cell table:number-columns-repeated="1012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009">
            <text:p>2009</text:p>
          </table:table-cell>
          <table:table-cell office:value-type="float" office:value="3345">
            <text:p>3345</text:p>
          </table:table-cell>
          <table:table-cell table:style-name="ce1" office:value-type="float" office:value="5354">
            <text:p>535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table:style-name="ce1" table:formula="of:=SUM([.F152:.J152])" office:value-type="float" office:value="914">
            <text:p>914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90">
            <text:p>1590</text:p>
          </table:table-cell>
          <table:table-cell office:value-type="float" office:value="0">
            <text:p>0</text:p>
          </table:table-cell>
          <table:table-cell table:style-name="ce1" table:formula="of:=SUM([.F153:.J153])" office:value-type="float" office:value="1632">
            <text:p>1632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table:style-name="ce1" table:formula="of:=SUM([.F154:.J154])" office:value-type="float" office:value="1959">
            <text:p>1959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table:style-name="ce1" table:formula="of:=SUM([.F155:.J155])" office:value-type="float" office:value="1958">
            <text:p>1958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31">
            <text:p>1531</text:p>
          </table:table-cell>
          <table:table-cell office:value-type="float" office:value="0">
            <text:p>0</text:p>
          </table:table-cell>
          <table:table-cell table:style-name="ce1" table:formula="of:=SUM([.F156:.J156])" office:value-type="float" office:value="1553">
            <text:p>1553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69">
            <text:p>1569</text:p>
          </table:table-cell>
          <table:table-cell office:value-type="float" office:value="0">
            <text:p>0</text:p>
          </table:table-cell>
          <table:table-cell table:style-name="ce1" table:formula="of:=SUM([.F157:.J157])" office:value-type="float" office:value="1592">
            <text:p>1592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63">
            <text:p>1463</text:p>
          </table:table-cell>
          <table:table-cell office:value-type="float" office:value="0">
            <text:p>0</text:p>
          </table:table-cell>
          <table:table-cell table:style-name="ce1" table:formula="of:=SUM([.F158:.J158])" office:value-type="float" office:value="1486">
            <text:p>1486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65">
            <text:p>1465</text:p>
          </table:table-cell>
          <table:table-cell office:value-type="float" office:value="0">
            <text:p>0</text:p>
          </table:table-cell>
          <table:table-cell table:style-name="ce1" table:formula="of:=SUM([.F159:.J159])" office:value-type="float" office:value="1479">
            <text:p>1479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490">
            <text:p>1490</text:p>
          </table:table-cell>
          <table:table-cell office:value-type="float" office:value="0">
            <text:p>0</text:p>
          </table:table-cell>
          <table:table-cell table:style-name="ce1" table:formula="of:=SUM([.F160:.J160])" office:value-type="float" office:value="1516">
            <text:p>1516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64">
            <text:p>1564</text:p>
          </table:table-cell>
          <table:table-cell office:value-type="float" office:value="0">
            <text:p>0</text:p>
          </table:table-cell>
          <table:table-cell table:style-name="ce1" table:formula="of:=SUM([.F161:.J161])" office:value-type="float" office:value="1576">
            <text:p>1576</text:p>
          </table:table-cell>
          <table:table-cell table:number-columns-repeated="1012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2609">
            <text:p>2609</text:p>
          </table:table-cell>
          <table:table-cell office:value-type="float" office:value="4345">
            <text:p>4345</text:p>
          </table:table-cell>
          <table:table-cell table:style-name="ce1" office:value-type="float" office:value="6954">
            <text:p>695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90">
            <text:p>1490</text:p>
          </table:table-cell>
          <table:table-cell office:value-type="float" office:value="0">
            <text:p>0</text:p>
          </table:table-cell>
          <table:table-cell table:style-name="ce1" table:formula="of:=SUM([.F162:.J162])" office:value-type="float" office:value="1502">
            <text:p>1502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465">
            <text:p>3465</text:p>
          </table:table-cell>
          <table:table-cell office:value-type="float" office:value="0">
            <text:p>0</text:p>
          </table:table-cell>
          <table:table-cell table:style-name="ce1" table:formula="of:=SUM([.F163:.J163])" office:value-type="float" office:value="3483">
            <text:p>3483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288">
            <text:p>3288</text:p>
          </table:table-cell>
          <table:table-cell office:value-type="float" office:value="0">
            <text:p>0</text:p>
          </table:table-cell>
          <table:table-cell table:style-name="ce1" table:formula="of:=SUM([.F164:.J164])" office:value-type="float" office:value="3309">
            <text:p>3309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191">
            <text:p>3191</text:p>
          </table:table-cell>
          <table:table-cell office:value-type="float" office:value="0">
            <text:p>0</text:p>
          </table:table-cell>
          <table:table-cell table:style-name="ce1" table:formula="of:=SUM([.F165:.J165])" office:value-type="float" office:value="3210">
            <text:p>3210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230">
            <text:p>3230</text:p>
          </table:table-cell>
          <table:table-cell office:value-type="float" office:value="0">
            <text:p>0</text:p>
          </table:table-cell>
          <table:table-cell table:style-name="ce1" table:formula="of:=SUM([.F166:.J166])" office:value-type="float" office:value="3255">
            <text:p>3255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931">
            <text:p>2931</text:p>
          </table:table-cell>
          <table:table-cell office:value-type="float" office:value="0">
            <text:p>0</text:p>
          </table:table-cell>
          <table:table-cell table:style-name="ce1" table:formula="of:=SUM([.F167:.J167])" office:value-type="float" office:value="2967">
            <text:p>2967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36">
            <text:p>3036</text:p>
          </table:table-cell>
          <table:table-cell office:value-type="float" office:value="0">
            <text:p>0</text:p>
          </table:table-cell>
          <table:table-cell table:style-name="ce1" table:formula="of:=SUM([.F168:.J168])" office:value-type="float" office:value="3053">
            <text:p>3053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79">
            <text:p>3079</text:p>
          </table:table-cell>
          <table:table-cell office:value-type="float" office:value="0">
            <text:p>0</text:p>
          </table:table-cell>
          <table:table-cell table:style-name="ce1" table:formula="of:=SUM([.F169:.J169])" office:value-type="float" office:value="3096">
            <text:p>3096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592">
            <text:p>3592</text:p>
          </table:table-cell>
          <table:table-cell office:value-type="float" office:value="0">
            <text:p>0</text:p>
          </table:table-cell>
          <table:table-cell table:style-name="ce1" table:formula="of:=SUM([.F170:.J170])" office:value-type="float" office:value="3608">
            <text:p>3608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894">
            <text:p>2894</text:p>
          </table:table-cell>
          <table:table-cell office:value-type="float" office:value="0">
            <text:p>0</text:p>
          </table:table-cell>
          <table:table-cell table:style-name="ce1" table:formula="of:=SUM([.F171:.J171])" office:value-type="float" office:value="2925">
            <text:p>2925</text:p>
          </table:table-cell>
          <table:table-cell table:number-columns-repeated="10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3389">
            <text:p>3389</text:p>
          </table:table-cell>
          <table:table-cell office:value-type="float" office:value="5645">
            <text:p>5645</text:p>
          </table:table-cell>
          <table:table-cell table:style-name="ce1" office:value-type="float" office:value="9034">
            <text:p>903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37">
            <text:p>3037</text:p>
          </table:table-cell>
          <table:table-cell office:value-type="float" office:value="0">
            <text:p>0</text:p>
          </table:table-cell>
          <table:table-cell table:style-name="ce1" table:formula="of:=SUM([.F172:.J172])" office:value-type="float" office:value="3056">
            <text:p>3056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786">
            <text:p>5786</text:p>
          </table:table-cell>
          <table:table-cell office:value-type="float" office:value="0">
            <text:p>0</text:p>
          </table:table-cell>
          <table:table-cell table:style-name="ce1" table:formula="of:=SUM([.F173:.J173])" office:value-type="float" office:value="5814">
            <text:p>5814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964">
            <text:p>5964</text:p>
          </table:table-cell>
          <table:table-cell office:value-type="float" office:value="0">
            <text:p>0</text:p>
          </table:table-cell>
          <table:table-cell table:style-name="ce1" table:formula="of:=SUM([.F174:.J174])" office:value-type="float" office:value="5992">
            <text:p>5992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5985">
            <text:p>5985</text:p>
          </table:table-cell>
          <table:table-cell office:value-type="float" office:value="0">
            <text:p>0</text:p>
          </table:table-cell>
          <table:table-cell table:style-name="ce1" table:formula="of:=SUM([.F175:.J175])" office:value-type="float" office:value="6013">
            <text:p>6013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058">
            <text:p>6058</text:p>
          </table:table-cell>
          <table:table-cell office:value-type="float" office:value="0">
            <text:p>0</text:p>
          </table:table-cell>
          <table:table-cell table:style-name="ce1" table:formula="of:=SUM([.F176:.J176])" office:value-type="float" office:value="6096">
            <text:p>6096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962">
            <text:p>5962</text:p>
          </table:table-cell>
          <table:table-cell office:value-type="float" office:value="0">
            <text:p>0</text:p>
          </table:table-cell>
          <table:table-cell table:style-name="ce1" table:formula="of:=SUM([.F177:.J177])" office:value-type="float" office:value="5989">
            <text:p>5989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857">
            <text:p>5857</text:p>
          </table:table-cell>
          <table:table-cell office:value-type="float" office:value="0">
            <text:p>0</text:p>
          </table:table-cell>
          <table:table-cell table:style-name="ce1" table:formula="of:=SUM([.F178:.J178])" office:value-type="float" office:value="5885">
            <text:p>5885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style-name="ce1" table:formula="of:=SUM([.F179:.J179])" office:value-type="float" office:value="5829">
            <text:p>5829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5660">
            <text:p>5660</text:p>
          </table:table-cell>
          <table:table-cell office:value-type="float" office:value="0">
            <text:p>0</text:p>
          </table:table-cell>
          <table:table-cell table:style-name="ce1" table:formula="of:=SUM([.F180:.J180])" office:value-type="float" office:value="5699">
            <text:p>5699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5923">
            <text:p>5923</text:p>
          </table:table-cell>
          <table:table-cell office:value-type="float" office:value="0">
            <text:p>0</text:p>
          </table:table-cell>
          <table:table-cell table:style-name="ce1" table:formula="of:=SUM([.F181:.J181])" office:value-type="float" office:value="5952">
            <text:p>5952</text:p>
          </table:table-cell>
          <table:table-cell table:number-columns-repeated="1012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403">
            <text:p>4403</text:p>
          </table:table-cell>
          <table:table-cell office:value-type="float" office:value="7335">
            <text:p>7335</text:p>
          </table:table-cell>
          <table:table-cell table:style-name="ce1" office:value-type="float" office:value="11738">
            <text:p>1173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786">
            <text:p>5786</text:p>
          </table:table-cell>
          <table:table-cell office:value-type="float" office:value="0">
            <text:p>0</text:p>
          </table:table-cell>
          <table:table-cell table:style-name="ce1" table:formula="of:=SUM([.F182:.J182])" office:value-type="float" office:value="5835">
            <text:p>5835</text:p>
          </table:table-cell>
          <table:table-cell table:number-columns-repeated="1012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5717">
            <text:p>5717</text:p>
          </table:table-cell>
          <table:table-cell office:value-type="float" office:value="9525">
            <text:p>9525</text:p>
          </table:table-cell>
          <table:table-cell table:style-name="ce1" office:value-type="float" office:value="15242">
            <text:p>152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2307">
            <text:p>12307</text:p>
          </table:table-cell>
          <table:table-cell office:value-type="float" office:value="0">
            <text:p>0</text:p>
          </table:table-cell>
          <table:table-cell table:style-name="ce1" table:formula="of:=SUM([.F183:.J183])" office:value-type="float" office:value="12353">
            <text:p>12353</text:p>
          </table:table-cell>
          <table:table-cell table:number-columns-repeated="1012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5717">
            <text:p>5717</text:p>
          </table:table-cell>
          <table:table-cell office:value-type="float" office:value="9525">
            <text:p>9525</text:p>
          </table:table-cell>
          <table:table-cell table:style-name="ce1" office:value-type="float" office:value="15242">
            <text:p>1524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2410">
            <text:p>12410</text:p>
          </table:table-cell>
          <table:table-cell office:value-type="float" office:value="0">
            <text:p>0</text:p>
          </table:table-cell>
          <table:table-cell table:style-name="ce1" table:formula="of:=SUM([.F184:.J184])" office:value-type="float" office:value="12459">
            <text:p>12459</text:p>
          </table:table-cell>
          <table:table-cell table:number-columns-repeated="1012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5717">
            <text:p>5717</text:p>
          </table:table-cell>
          <table:table-cell office:value-type="float" office:value="9525">
            <text:p>9525</text:p>
          </table:table-cell>
          <table:table-cell table:style-name="ce1" office:value-type="float" office:value="15242">
            <text:p>1524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2693">
            <text:p>12693</text:p>
          </table:table-cell>
          <table:table-cell office:value-type="float" office:value="0">
            <text:p>0</text:p>
          </table:table-cell>
          <table:table-cell table:style-name="ce1" table:formula="of:=SUM([.F185:.J185])" office:value-type="float" office:value="12757">
            <text:p>12757</text:p>
          </table:table-cell>
          <table:table-cell table:number-columns-repeated="1012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5717">
            <text:p>5717</text:p>
          </table:table-cell>
          <table:table-cell office:value-type="float" office:value="9525">
            <text:p>9525</text:p>
          </table:table-cell>
          <table:table-cell table:style-name="ce1" office:value-type="float" office:value="15242">
            <text:p>1524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3687">
            <text:p>13687</text:p>
          </table:table-cell>
          <table:table-cell office:value-type="float" office:value="0">
            <text:p>0</text:p>
          </table:table-cell>
          <table:table-cell table:style-name="ce1" table:formula="of:=SUM([.F186:.J186])" office:value-type="float" office:value="13785">
            <text:p>13785</text:p>
          </table:table-cell>
          <table:table-cell table:number-columns-repeated="1012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5717">
            <text:p>5717</text:p>
          </table:table-cell>
          <table:table-cell office:value-type="float" office:value="9525">
            <text:p>9525</text:p>
          </table:table-cell>
          <table:table-cell table:style-name="ce1" office:value-type="float" office:value="15242">
            <text:p>1524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2501">
            <text:p>12501</text:p>
          </table:table-cell>
          <table:table-cell office:value-type="float" office:value="0">
            <text:p>0</text:p>
          </table:table-cell>
          <table:table-cell table:style-name="ce1" table:formula="of:=SUM([.F187:.J187])" office:value-type="float" office:value="12550">
            <text:p>12550</text:p>
          </table:table-cell>
          <table:table-cell table:number-columns-repeated="1012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5717">
            <text:p>5717</text:p>
          </table:table-cell>
          <table:table-cell office:value-type="float" office:value="9525">
            <text:p>9525</text:p>
          </table:table-cell>
          <table:table-cell table:style-name="ce1" office:value-type="float" office:value="15242">
            <text:p>1524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2519">
            <text:p>12519</text:p>
          </table:table-cell>
          <table:table-cell office:value-type="float" office:value="0">
            <text:p>0</text:p>
          </table:table-cell>
          <table:table-cell table:style-name="ce1" table:formula="of:=SUM([.F188:.J188])" office:value-type="float" office:value="12565">
            <text:p>12565</text:p>
          </table:table-cell>
          <table:table-cell table:number-columns-repeated="1012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5717">
            <text:p>5717</text:p>
          </table:table-cell>
          <table:table-cell office:value-type="float" office:value="9525">
            <text:p>9525</text:p>
          </table:table-cell>
          <table:table-cell table:style-name="ce1" office:value-type="float" office:value="15242">
            <text:p>1524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2502">
            <text:p>12502</text:p>
          </table:table-cell>
          <table:table-cell office:value-type="float" office:value="0">
            <text:p>0</text:p>
          </table:table-cell>
          <table:table-cell table:style-name="ce1" table:formula="of:=SUM([.F189:.J189])" office:value-type="float" office:value="12551">
            <text:p>12551</text:p>
          </table:table-cell>
          <table:table-cell table:number-columns-repeated="1012"/>
        </table:table-row>
        <table:table-row table:style-name="ro2" table:number-rows-repeated="653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5) Quadratic - pivot" table:style-name="ta5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style-name="DataPilot_20_Campo" office:value-type="string">
            <text:p>P trial </text:p>
          </table:table-cell>
          <table:table-cell table:style-name="ce21" office:value-type="string">
            <text:p>- tutto -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7" office:value-type="string">
            <text:p>P N and E 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18" office:value-type="float" office:value="170">
            <text:p>170</text:p>
          </table:table-cell>
          <table:table-cell table:style-name="ce23" office:value-type="float" office:value="27.5">
            <text:p>27,5</text:p>
          </table:table-cell>
          <table:table-cell table:number-columns-repeated="1022"/>
        </table:table-row>
        <table:table-row table:style-name="ro2">
          <table:table-cell table:style-name="ce19" office:value-type="float" office:value="218">
            <text:p>218</text:p>
          </table:table-cell>
          <table:table-cell table:style-name="ce24" office:value-type="float" office:value="14.2">
            <text:p>14,2</text:p>
          </table:table-cell>
          <table:table-cell table:number-columns-repeated="1022"/>
        </table:table-row>
        <table:table-row table:style-name="ro2">
          <table:table-cell table:style-name="ce19" office:value-type="float" office:value="266">
            <text:p>266</text:p>
          </table:table-cell>
          <table:table-cell table:style-name="ce24" office:value-type="float" office:value="31.3">
            <text:p>31,3</text:p>
          </table:table-cell>
          <table:table-cell table:number-columns-repeated="1022"/>
        </table:table-row>
        <table:table-row table:style-name="ro2">
          <table:table-cell table:style-name="ce19" office:value-type="float" office:value="330">
            <text:p>330</text:p>
          </table:table-cell>
          <table:table-cell table:style-name="ce24" office:value-type="float" office:value="6.4">
            <text:p>6,4</text:p>
          </table:table-cell>
          <table:table-cell table:number-columns-repeated="1022"/>
        </table:table-row>
        <table:table-row table:style-name="ro2">
          <table:table-cell table:style-name="ce19" office:value-type="float" office:value="426">
            <text:p>426</text:p>
          </table:table-cell>
          <table:table-cell table:style-name="ce24" office:value-type="float" office:value="9.4">
            <text:p>9,4</text:p>
          </table:table-cell>
          <table:table-cell table:number-columns-repeated="1022"/>
        </table:table-row>
        <table:table-row table:style-name="ro2">
          <table:table-cell table:style-name="ce19" office:value-type="float" office:value="538">
            <text:p>538</text:p>
          </table:table-cell>
          <table:table-cell table:style-name="ce24" office:value-type="float" office:value="14.9">
            <text:p>14,9</text:p>
          </table:table-cell>
          <table:table-cell table:number-columns-repeated="1022"/>
        </table:table-row>
        <table:table-row table:style-name="ro2">
          <table:table-cell table:style-name="ce19" office:value-type="float" office:value="682">
            <text:p>682</text:p>
          </table:table-cell>
          <table:table-cell table:style-name="ce24" office:value-type="float" office:value="10.4">
            <text:p>10,4</text:p>
          </table:table-cell>
          <table:table-cell table:number-columns-repeated="1022"/>
        </table:table-row>
        <table:table-row table:style-name="ro2">
          <table:table-cell table:style-name="ce19" office:value-type="float" office:value="874">
            <text:p>874</text:p>
          </table:table-cell>
          <table:table-cell table:style-name="ce24" office:value-type="float" office:value="14.1">
            <text:p>14,1</text:p>
          </table:table-cell>
          <table:table-cell table:number-columns-repeated="1022"/>
        </table:table-row>
        <table:table-row table:style-name="ro2">
          <table:table-cell table:style-name="ce19" office:value-type="float" office:value="1130">
            <text:p>1130</text:p>
          </table:table-cell>
          <table:table-cell table:style-name="ce24" office:value-type="float" office:value="29.2">
            <text:p>29,2</text:p>
          </table:table-cell>
          <table:table-cell table:number-columns-repeated="1022"/>
        </table:table-row>
        <table:table-row table:style-name="ro2">
          <table:table-cell table:style-name="ce19" office:value-type="float" office:value="1466">
            <text:p>1466</text:p>
          </table:table-cell>
          <table:table-cell table:style-name="ce24" office:value-type="float" office:value="40.7">
            <text:p>40,7</text:p>
          </table:table-cell>
          <table:table-cell table:number-columns-repeated="1022"/>
        </table:table-row>
        <table:table-row table:style-name="ro2">
          <table:table-cell table:style-name="ce19" office:value-type="float" office:value="1898">
            <text:p>1898</text:p>
          </table:table-cell>
          <table:table-cell table:style-name="ce24" office:value-type="float" office:value="80">
            <text:p>80</text:p>
          </table:table-cell>
          <table:table-cell table:number-columns-repeated="1022"/>
        </table:table-row>
        <table:table-row table:style-name="ro2">
          <table:table-cell table:style-name="ce19" office:value-type="float" office:value="2458">
            <text:p>2458</text:p>
          </table:table-cell>
          <table:table-cell table:style-name="ce24" office:value-type="float" office:value="150.4">
            <text:p>150,4</text:p>
          </table:table-cell>
          <table:table-cell table:number-columns-repeated="1022"/>
        </table:table-row>
        <table:table-row table:style-name="ro2">
          <table:table-cell table:style-name="ce19" office:value-type="float" office:value="3178">
            <text:p>3178</text:p>
          </table:table-cell>
          <table:table-cell table:style-name="ce24" office:value-type="float" office:value="252.8">
            <text:p>252,8</text:p>
          </table:table-cell>
          <table:table-cell table:number-columns-repeated="1022"/>
        </table:table-row>
        <table:table-row table:style-name="ro2">
          <table:table-cell table:style-name="ce19" office:value-type="float" office:value="4122">
            <text:p>4122</text:p>
          </table:table-cell>
          <table:table-cell table:style-name="ce24" office:value-type="float" office:value="479.2">
            <text:p>479,2</text:p>
          </table:table-cell>
          <table:table-cell table:number-columns-repeated="1022"/>
        </table:table-row>
        <table:table-row table:style-name="ro2">
          <table:table-cell table:style-name="ce19" office:value-type="float" office:value="5354">
            <text:p>5354</text:p>
          </table:table-cell>
          <table:table-cell table:style-name="ce24" office:value-type="float" office:value="868.7">
            <text:p>868,7</text:p>
          </table:table-cell>
          <table:table-cell table:number-columns-repeated="1022"/>
        </table:table-row>
        <table:table-row table:style-name="ro2">
          <table:table-cell table:style-name="ce19" office:value-type="float" office:value="6954">
            <text:p>6954</text:p>
          </table:table-cell>
          <table:table-cell table:style-name="ce24" office:value-type="float" office:value="1625.3">
            <text:p>1625,3</text:p>
          </table:table-cell>
          <table:table-cell table:number-columns-repeated="1022"/>
        </table:table-row>
        <table:table-row table:style-name="ro2">
          <table:table-cell table:style-name="ce19" office:value-type="float" office:value="9034">
            <text:p>9034</text:p>
          </table:table-cell>
          <table:table-cell table:style-name="ce24" office:value-type="float" office:value="3196.2">
            <text:p>3196,2</text:p>
          </table:table-cell>
          <table:table-cell table:number-columns-repeated="1022"/>
        </table:table-row>
        <table:table-row table:style-name="ro2">
          <table:table-cell table:style-name="ce19" office:value-type="float" office:value="11738">
            <text:p>11738</text:p>
          </table:table-cell>
          <table:table-cell table:style-name="ce24" office:value-type="float" office:value="5910.4">
            <text:p>5910,4</text:p>
          </table:table-cell>
          <table:table-cell table:number-columns-repeated="1022"/>
        </table:table-row>
        <table:table-row table:style-name="ro2">
          <table:table-cell table:style-name="ce19" office:value-type="float" office:value="15242">
            <text:p>15242</text:p>
          </table:table-cell>
          <table:table-cell table:style-name="ce24" office:value-type="float" office:value="12717.1428571429">
            <text:p>12717,14</text:p>
          </table:table-cell>
          <table:table-cell table:number-columns-repeated="1022"/>
        </table:table-row>
        <table:table-row table:style-name="ro2">
          <table:table-cell table:style-name="ce19" office:value-type="string">
            <text:p>(vuoto)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20" office:value-type="string">
            <text:p>Totale Risultato</text:p>
          </table:table-cell>
          <table:table-cell table:style-name="ce26" office:value-type="float" office:value="1158.45454545455">
            <text:p>1158,45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5) Quadratic case" table:style-name="ta6" table:print="false"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style-name="ce1" office:value-type="string">
            <text:p>Quadratic case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Source: data_091118_RAquadraticTime.txt</text:p>
          </table:table-cell>
          <table:table-cell table:style-name="ce7" table:number-columns-repeated="1023"/>
        </table:table-row>
        <table:table-row table:style-name="ro2">
          <table:table-cell office:value-type="string">
            <text:p>18.11.2009</text:p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8" office:value-type="string">
            <text:p>exp</text:p>
          </table:table-cell>
          <table:table-cell table:style-name="ce8" office:value-type="float" office:value="2">
            <text:p>2</text:p>
          </table:table-cell>
          <table:table-cell table:number-columns-repeated="1013"/>
        </table:table-row>
        <table:table-row table:style-name="ro2">
          <table:table-cell office:value-type="string">
            <text:p>averaged data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RA</text:p>
          </table:table-cell>
          <table:table-cell table:number-columns-repeated="7"/>
          <table:table-cell office:value-type="string">
            <text:p>SQUARE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x</text:p>
          </table:table-cell>
          <table:table-cell table:style-name="ce8" office:value-type="string">
            <text:p>RA</text:p>
          </table:table-cell>
          <table:table-cell table:style-name="ce8" office:value-type="string">
            <text:p>RA</text:p>
          </table:table-cell>
          <table:table-cell table:number-columns-repeated="5"/>
          <table:table-cell table:style-name="ce8" office:value-type="string">
            <text:p>x</text:p>
          </table:table-cell>
          <table:table-cell table:style-name="ce8" office:value-type="string">
            <text:p>y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70">
            <text:p>170</text:p>
          </table:table-cell>
          <table:table-cell table:style-name="ce10" office:value-type="float" office:value="27.5">
            <text:p>27,5</text:p>
          </table:table-cell>
          <table:table-cell table:style-name="ce14" table:formula="of:=[.C8]/1000" office:value-type="float" office:value="0.0275">
            <text:p>0,0</text:p>
          </table:table-cell>
          <table:table-cell table:number-columns-repeated="5"/>
          <table:table-cell table:style-name="ce16" office:value-type="float" office:value="1">
            <text:p>1,00E+00</text:p>
          </table:table-cell>
          <table:table-cell table:style-name="ce16" office:value-type="float" office:value="0.0000001">
            <text:p>1,00E-0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18">
            <text:p>218</text:p>
          </table:table-cell>
          <table:table-cell table:style-name="ce10" office:value-type="float" office:value="14.2">
            <text:p>14,2</text:p>
          </table:table-cell>
          <table:table-cell table:style-name="ce14" table:formula="of:=[.C9]/1000" office:value-type="float" office:value="0.0142">
            <text:p>0,0</text:p>
          </table:table-cell>
          <table:table-cell table:number-columns-repeated="5"/>
          <table:table-cell table:style-name="ce16" office:value-type="float" office:value="1000000">
            <text:p>1,00E+06</text:p>
          </table:table-cell>
          <table:table-cell table:style-name="ce8" table:formula="of:=[.K8]*([.J9]/[.J8])^[.K4]" office:value-type="float" office:value="100000">
            <text:p>10000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266">
            <text:p>266</text:p>
          </table:table-cell>
          <table:table-cell table:style-name="ce10" office:value-type="float" office:value="31.3">
            <text:p>31,3</text:p>
          </table:table-cell>
          <table:table-cell table:style-name="ce14" table:formula="of:=[.C10]/1000" office:value-type="float" office:value="0.0313">
            <text:p>0,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330">
            <text:p>330</text:p>
          </table:table-cell>
          <table:table-cell table:style-name="ce10" office:value-type="float" office:value="6.4">
            <text:p>6,4</text:p>
          </table:table-cell>
          <table:table-cell table:style-name="ce14" table:formula="of:=[.C11]/1000" office:value-type="float" office:value="0.0064">
            <text:p>0,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426">
            <text:p>426</text:p>
          </table:table-cell>
          <table:table-cell table:style-name="ce10" office:value-type="float" office:value="9.4">
            <text:p>9,4</text:p>
          </table:table-cell>
          <table:table-cell table:style-name="ce14" table:formula="of:=[.C12]/1000" office:value-type="float" office:value="0.0094">
            <text:p>0,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538">
            <text:p>538</text:p>
          </table:table-cell>
          <table:table-cell table:style-name="ce10" office:value-type="float" office:value="14.9">
            <text:p>14,9</text:p>
          </table:table-cell>
          <table:table-cell table:style-name="ce14" table:formula="of:=[.C13]/1000" office:value-type="float" office:value="0.0149">
            <text:p>0,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682">
            <text:p>682</text:p>
          </table:table-cell>
          <table:table-cell table:style-name="ce10" office:value-type="float" office:value="10.4">
            <text:p>10,4</text:p>
          </table:table-cell>
          <table:table-cell table:style-name="ce14" table:formula="of:=[.C14]/1000" office:value-type="float" office:value="0.0104">
            <text:p>0,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874">
            <text:p>874</text:p>
          </table:table-cell>
          <table:table-cell table:style-name="ce10" office:value-type="float" office:value="14.1">
            <text:p>14,1</text:p>
          </table:table-cell>
          <table:table-cell table:style-name="ce14" table:formula="of:=[.C15]/1000" office:value-type="float" office:value="0.0141">
            <text:p>0,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130">
            <text:p>1130</text:p>
          </table:table-cell>
          <table:table-cell table:style-name="ce10" office:value-type="float" office:value="29.2">
            <text:p>29,2</text:p>
          </table:table-cell>
          <table:table-cell table:style-name="ce14" table:formula="of:=[.C16]/1000" office:value-type="float" office:value="0.0292">
            <text:p>0,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466">
            <text:p>1466</text:p>
          </table:table-cell>
          <table:table-cell table:style-name="ce10" office:value-type="float" office:value="40.7">
            <text:p>40,7</text:p>
          </table:table-cell>
          <table:table-cell table:style-name="ce14" table:formula="of:=[.C17]/1000" office:value-type="float" office:value="0.0407">
            <text:p>0,0</text:p>
          </table:table-cell>
          <table:table-cell table:number-columns-repeated="3"/>
          <table:table-cell>
            <draw:frame table:end-cell-address="'(5) Quadratic case'.M34" table:end-x="0.191cm" table:end-y="0.137cm" draw:z-index="0" draw:name="Chart 1" draw:style-name="gr1" svg:width="11.702cm" svg:height="6.986cm" svg:x="0.04cm" svg:y="0.38cm">
              <draw:object draw:notify-on-update-of-ranges="'(5) Quadratic case'.B8:'(5) Quadratic case'.B52 '(5) Quadratic case'.D8:'(5) Quadratic case'.D52 '(5) Quadratic case'.J8:'(5) Quadratic case'.J9 '(5) Quadratic case'.K8:'(5) Quadratic case'.K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898">
            <text:p>1898</text:p>
          </table:table-cell>
          <table:table-cell table:style-name="ce10" office:value-type="float" office:value="80">
            <text:p>80</text:p>
          </table:table-cell>
          <table:table-cell table:style-name="ce14" table:formula="of:=[.C18]/1000" office:value-type="float" office:value="0.08">
            <text:p>0,1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2458">
            <text:p>2458</text:p>
          </table:table-cell>
          <table:table-cell table:style-name="ce10" office:value-type="float" office:value="150.4">
            <text:p>150,4</text:p>
          </table:table-cell>
          <table:table-cell table:style-name="ce14" table:formula="of:=[.C19]/1000" office:value-type="float" office:value="0.1504">
            <text:p>0,2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3178">
            <text:p>3178</text:p>
          </table:table-cell>
          <table:table-cell table:style-name="ce10" office:value-type="float" office:value="252.8">
            <text:p>252,8</text:p>
          </table:table-cell>
          <table:table-cell table:style-name="ce14" table:formula="of:=[.C20]/1000" office:value-type="float" office:value="0.2528">
            <text:p>0,3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4122">
            <text:p>4122</text:p>
          </table:table-cell>
          <table:table-cell table:style-name="ce10" office:value-type="float" office:value="479.2">
            <text:p>479,2</text:p>
          </table:table-cell>
          <table:table-cell table:style-name="ce14" table:formula="of:=[.C21]/1000" office:value-type="float" office:value="0.4792">
            <text:p>0,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5354">
            <text:p>5354</text:p>
          </table:table-cell>
          <table:table-cell table:style-name="ce10" office:value-type="float" office:value="868.7">
            <text:p>868,7</text:p>
          </table:table-cell>
          <table:table-cell table:style-name="ce14" table:formula="of:=[.C22]/1000" office:value-type="float" office:value="0.8687">
            <text:p>0,9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6954">
            <text:p>6954</text:p>
          </table:table-cell>
          <table:table-cell table:style-name="ce10" office:value-type="float" office:value="1625.3">
            <text:p>1625,3</text:p>
          </table:table-cell>
          <table:table-cell table:style-name="ce14" table:formula="of:=[.C23]/1000" office:value-type="float" office:value="1.6253">
            <text:p>1,6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9034">
            <text:p>9034</text:p>
          </table:table-cell>
          <table:table-cell table:style-name="ce10" office:value-type="float" office:value="3196.2">
            <text:p>3196,2</text:p>
          </table:table-cell>
          <table:table-cell table:style-name="ce14" table:formula="of:=[.C24]/1000" office:value-type="float" office:value="3.1962">
            <text:p>3,2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1738">
            <text:p>11738</text:p>
          </table:table-cell>
          <table:table-cell table:style-name="ce10" office:value-type="float" office:value="5910.4">
            <text:p>5910,4</text:p>
          </table:table-cell>
          <table:table-cell table:style-name="ce14" table:formula="of:=[.C25]/1000" office:value-type="float" office:value="5.9104">
            <text:p>5,9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float" office:value="15242">
            <text:p>15242</text:p>
          </table:table-cell>
          <table:table-cell table:style-name="ce10" office:value-type="float" office:value="12717.1428571429">
            <text:p>12717,14</text:p>
          </table:table-cell>
          <table:table-cell table:style-name="ce14" table:formula="of:=[.C26]/1000" office:value-type="float" office:value="12.7171428571429">
            <text:p>12,7</text:p>
          </table:table-cell>
          <table:table-cell table:number-columns-repeated="1020"/>
        </table:table-row>
        <table:table-row table:style-name="ro2" table:number-rows-repeated="17">
          <table:table-cell/>
          <table:table-cell table:style-name="ce8"/>
          <table:table-cell table:style-name="ce10"/>
          <table:table-cell table:style-name="ce14"/>
          <table:table-cell table:number-columns-repeated="1020"/>
        </table:table-row>
        <table:table-row table:style-name="ro2">
          <table:table-cell/>
          <table:table-cell table:style-name="ce27"/>
          <table:table-cell table:style-name="ce28"/>
          <table:table-cell table:style-name="ce29"/>
          <table:table-cell table:number-columns-repeated="1020"/>
        </table:table-row>
        <table:table-row table:style-name="ro2" table:number-rows-repeated="8">
          <table:table-cell/>
          <table:table-cell table:style-name="ce8"/>
          <table:table-cell table:style-name="ce10"/>
          <table:table-cell table:style-name="ce14"/>
          <table:table-cell table:number-columns-repeated="102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data-pilot-tables>
        <table:data-pilot-table table:name="PivotTable1" table:application-data="" table:target-range-address="'(5) Quadratic - pivot'.A1:'(5) Quadratic - pivot'.B24" table:buttons="'(5) Quadratic - pivot'.A1 '(5) Quadratic - pivot'.A3" table:show-filter-button="false">
          <table:source-cell-range table:cell-range-address="'(5) Quadratic - data'.A2:'(5) Quadratic - data'.L246"/>
          <table:data-pilot-field table:source-field-name="P component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 node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 edge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 Java structure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 add belief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 T RA time assign explicit node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 RA time determine SCC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 RA time assign value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 T time gather lis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 N and E 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70" table:display="true" table:show-details="true"/>
                <table:data-pilot-member table:name="218" table:display="true" table:show-details="true"/>
                <table:data-pilot-member table:name="266" table:display="true" table:show-details="true"/>
                <table:data-pilot-member table:name="330" table:display="true" table:show-details="true"/>
                <table:data-pilot-member table:name="426" table:display="true" table:show-details="true"/>
                <table:data-pilot-member table:name="538" table:display="true" table:show-details="true"/>
                <table:data-pilot-member table:name="682" table:display="true" table:show-details="true"/>
                <table:data-pilot-member table:name="874" table:display="true" table:show-details="true"/>
                <table:data-pilot-member table:name="1130" table:display="true" table:show-details="true"/>
                <table:data-pilot-member table:name="1466" table:display="true" table:show-details="true"/>
                <table:data-pilot-member table:name="1898" table:display="true" table:show-details="true"/>
                <table:data-pilot-member table:name="2458" table:display="true" table:show-details="true"/>
                <table:data-pilot-member table:name="3178" table:display="true" table:show-details="true"/>
                <table:data-pilot-member table:name="4122" table:display="true" table:show-details="true"/>
                <table:data-pilot-member table:name="5354" table:display="true" table:show-details="true"/>
                <table:data-pilot-member table:name="6954" table:display="true" table:show-details="true"/>
                <table:data-pilot-member table:name="9034" table:display="true" table:show-details="true"/>
                <table:data-pilot-member table:name="11738" table:display="true" table:show-details="true"/>
                <table:data-pilot-member table:name="1524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 trial 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OTAL" table:orientation="data" table:used-hierarchy="-1" table:function="average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1" number:min-integer-digits="1"/>
    </number:number-style>
    <number:number-style style:name="N106">
      <number:scientific-number number:decimal-places="1" number:min-integer-digits="1" number:min-exponent-digits="2"/>
    </number:number-style>
    <number:number-style style:name="N107">
      <number:number number:decimal-places="3" number:min-integer-digits="1"/>
    </number:number-style>
    <number:number-style style:name="N108">
      <number:number number:decimal-places="1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4/05/2010</text:date>, <text:time>13.0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8_1_29__20_Loops_20_DLV" style:display-name="PageStyle_(1) Loops DL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Loops_20_-_20_data_20_RA" style:display-name="PageStyle_(2) Loops - data 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Loops" style:display-name="PageStyle_(2) Loo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Weblinks_20_-_20_data_20_RA" style:display-name="PageStyle_(3) Weblinks - data 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Weblinks_20_-_20_pivot_20_RA_20__28_temp_29_" style:display-name="PageStyle_(3) Weblinks - pivot RA (temp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Weblinks_20_-_20_graph_20_temp" style:display-name="PageStyle_(3) Weblinks - graph te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3_29__20_Weblinks_20_-_20_pivot_20_RA_20_rounded" style:display-name="PageStyle_(3) Weblinks - pivot RA round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Weblinks_20_-_20_data_20_DLV" style:display-name="PageStyle_(3) Weblinks - data DL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Weblinks_20_-_20_pivot_20_DLV" style:display-name="PageStyle_(3) Weblinks - pivot DL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Webdata" style:display-name="PageStyle_(3) Web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4_29__20_Bulk_20_-_20_data" style:display-name="PageStyle_(4) Bulk -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4_29__20_Bulk_20_-_20_pivot" style:display-name="PageStyle_(4) Bulk - piv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4_29__20_Bulk_20_" style:display-name="PageStyle_(4) Bulk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5_29__20_Quadratic_20_-_20_data" style:display-name="PageStyle_(5) Quadratic -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5_29__20_Quadratic_20_-_20_pivot" style:display-name="PageStyle_(5) Quadratic - piv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5_29__20_Quadratic_20_case" style:display-name="PageStyle_(5) Quadratic c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24T13:05:46</dc:date>
    <meta:generator>OpenOffice.org/3.2$Unix OpenOffice.org_project/320m12$Build-9483</meta:generator>
    <meta:editing-duration>PT04H18M46S</meta:editing-duration>
    <meta:editing-cycles>7</meta:editing-cycles>
    <meta:document-statistic meta:table-count="12" meta:cell-count="1507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3">
      <number:number number:decimal-places="0" number:min-integer-digits="1" number:grouping="true"/>
    </number:number-style>
    <number:number-style style:name="N5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5000">
      <style:chart-properties chart:display-label="true" chart:tick-marks-major-inner="true" chart:tick-marks-major-outer="false" chart:logarithmic="false" chart:minimum="0" chart:maximum="210" chart:reverse-direction="false" text:line-break="false" chart:axis-position="0.01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4" style:family="chart">
      <style:graphic-properties svg:stroke-width="0.026cm" svg:stroke-color="#b7b7b7"/>
    </style:style>
    <style:style style:name="ch5" style:family="chart" style:data-style-name="N3">
      <style:chart-properties chart:display-label="true" chart:tick-marks-major-inner="true" chart:tick-marks-major-outer="false" chart:logarithmic="true" chart:minimum="0.01" chart:interval-minor-divisor="10" chart:reverse-direction="false" text:line-break="false" chart:link-data-style-to-source="false" chart:axis-position="0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6" style:family="chart" style:data-style-name="N3">
      <style:chart-properties chart:symbol-type="named-symbol" chart:symbol-name="square" chart:symbol-width="0.176cm" chart:symbol-height="0.176cm"/>
      <style:graphic-properties svg:stroke-width="0.071cm" svg:stroke-color="#ff0000" draw:fill-color="#ff0000"/>
      <style:text-properties fo:font-size="6pt" style:font-size-asian="6pt" style:font-size-complex="6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846cm" svg:height="6.986cm" xlink:href=".." chart:class="chart:scatter" chart:style-name="ch1">
        <chart:plot-area chart:style-name="ch2" table:cell-range-address="'(1) Loops DLV'.E9:'(1) Loops DLV'.E32 '(1) Loops DLV'.H7:'(1) Loops DLV'.H7 '(1) Loops DLV'.H9:'(1) Loops DLV'.H32" chart:data-source-has-labels="row" svg:x="0.236cm" svg:y="0.139cm" svg:width="11.374cm" svg:height="6.708cm"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4" chart:class="minor"/>
          </chart:axis>
          <chart:series chart:style-name="ch6" chart:values-cell-range-address="'(1) Loops DLV'.H9:'(1) Loops DLV'.H32" chart:label-cell-address="'(1) Loops DLV'.H7:'(1) Loops DLV'.H7" chart:class="chart:scatter">
            <chart:domain table:cell-range-address="'(1) Loops DLV'.E9:'(1) Loops DLV'.E32"/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 text:id="'(1) Loops DLV'.H7:'(1) Loops DLV'.H7">time[sec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 text:id="'(1) Loops DLV'.E9:'(1) Loops DLV'.E32">16</text:p>
              </table:table-cell>
              <table:table-cell office:value-type="float" office:value="0.007">
                <text:p text:id="'(1) Loops DLV'.H9:'(1) Loops DLV'.H32">0.0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">
                <text:p>72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">
                <text:p>88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0.463">
                <text:p>0.4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4">
                <text:p>104</text:p>
              </table:table-cell>
              <table:table-cell office:value-type="float" office:value="0.804">
                <text:p>0.8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2">
                <text:p>112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0">
                <text:p>120</text:p>
              </table:table-cell>
              <table:table-cell office:value-type="float" office:value="3.014">
                <text:p>3.0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8">
                <text:p>128</text:p>
              </table:table-cell>
              <table:table-cell office:value-type="float" office:value="5.775">
                <text:p>5.7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6">
                <text:p>136</text:p>
              </table:table-cell>
              <table:table-cell office:value-type="float" office:value="11.292">
                <text:p>11.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4">
                <text:p>144</text:p>
              </table:table-cell>
              <table:table-cell office:value-type="float" office:value="23.287">
                <text:p>23.2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2">
                <text:p>152</text:p>
              </table:table-cell>
              <table:table-cell office:value-type="float" office:value="45.041">
                <text:p>45.0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91.203">
                <text:p>91.2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8">
                <text:p>168</text:p>
              </table:table-cell>
              <table:table-cell office:value-type="float" office:value="187.784">
                <text:p>187.7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6">
                <text:p>176</text:p>
              </table:table-cell>
              <table:table-cell office:value-type="float" office:value="380.304">
                <text:p>380.3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">
                <text:p>184</text:p>
              </table:table-cell>
              <table:table-cell office:value-type="float" office:value="778.171">
                <text:p>778.1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2">
                <text:p>192</text:p>
              </table:table-cell>
              <table:table-cell office:value-type="float" office:value="1580.694">
                <text:p>1580.6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">
                <text:p>200</text:p>
              </table:table-cell>
              <table:table-cell office:value-type="float" office:value="3237.546">
                <text:p>3237.5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3">
      <number:number number:decimal-places="0" number:min-integer-digits="1" number:grouping="true"/>
    </number:number-style>
    <number:number-style style:name="N108">
      <number:number number:decimal-places="1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3">
      <style:chart-properties chart:display-label="true" chart:tick-marks-major-inner="true" chart:tick-marks-major-outer="false" chart:logarithmic="true" chart:minimum="10" chart:maximum="1000000" chart:interval-minor-divisor="10" chart:reverse-direction="false" text:line-break="false" chart:link-data-style-to-source="false" chart:axis-position="0.001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4" style:family="chart">
      <style:graphic-properties svg:stroke-width="0.026cm" svg:stroke-color="#b7b7b7"/>
    </style:style>
    <style:style style:name="ch5" style:family="chart" style:data-style-name="N108">
      <style:chart-properties chart:display-label="true" chart:tick-marks-major-inner="true" chart:tick-marks-major-outer="false" chart:logarithmic="true" chart:minimum="0.01" chart:maximum="100.1" chart:interval-minor-divisor="10" chart:reverse-direction="false" text:line-break="false" chart:link-data-style-to-source="false" chart:axis-position="1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6" style:family="chart" style:data-style-name="N108">
      <style:chart-properties chart:symbol-type="named-symbol" chart:symbol-name="arrow-right" chart:symbol-width="0.176cm" chart:symbol-height="0.176cm"/>
      <style:graphic-properties svg:stroke-width="0.071cm" svg:stroke-color="#3366ff" draw:fill-color="#3366ff"/>
      <style:text-properties fo:font-size="6pt" style:font-size-asian="6pt" style:font-size-complex="6pt"/>
    </style:style>
    <style:style style:name="ch7" style:family="chart" style:data-style-name="N108">
      <style:chart-properties chart:symbol-type="named-symbol" chart:symbol-name="square" chart:symbol-width="0.176cm" chart:symbol-height="0.176cm"/>
      <style:graphic-properties svg:stroke-width="0.071cm" svg:stroke-color="#ff0000" draw:fill-color="#ff0000"/>
      <style:text-properties fo:font-size="6pt" style:font-size-asian="6pt" style:font-size-complex="6pt"/>
    </style:style>
    <style:style style:name="ch8" style:family="chart" style:data-style-name="N108">
      <style:chart-properties chart:symbol-type="none"/>
      <style:graphic-properties draw:stroke="dash" draw:stroke-dash="msLineDash_20_1" svg:stroke-width="0.035cm"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846cm" svg:height="7.026cm" xlink:href=".." chart:class="chart:scatter" chart:style-name="ch1">
        <chart:plot-area chart:style-name="ch2" table:cell-range-address="'(2) Loops'.B39:'(2) Loops'.C58 '(2) Loops'.G39:'(2) Loops'.G63 '(2) Loops'.K39:'(2) Loops'.K40" svg:x="0.236cm" svg:y="0.14cm" svg:width="11.374cm" svg:height="6.746cm"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4" chart:class="minor"/>
          </chart:axis>
          <chart:series chart:style-name="ch6" chart:values-cell-range-address="'(2) Loops'.C39:'(2) Loops'.C58" chart:class="chart:scatter">
            <chart:domain table:cell-range-address="'(2) Loops'.B39:'(2) Loops'.B58"/>
            <chart:data-point chart:repeated="20"/>
          </chart:series>
          <chart:series chart:style-name="ch7" chart:values-cell-range-address="'(2) Loops'.G39:'(2) Loops'.G63" chart:class="chart:scatter">
            <chart:domain table:cell-range-address="'(2) Loops'.F39:'(2) Loops'.F63"/>
            <chart:data-point chart:repeated="25"/>
          </chart:series>
          <chart:series chart:style-name="ch8" chart:values-cell-range-address="'(2) Loops'.K39:'(2) Loops'.K40" chart:class="chart:scatter">
            <chart:domain table:cell-range-address="'(2) Loops'.J39:'(2) Loops'.J40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  <table:table-cell office:value-type="string">
                <text:p>Colonna J</text:p>
              </table:table-cell>
              <table:table-cell office:value-type="string">
                <text:p>Colon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'(2) Loops'.B39:'(2) Loops'.B58">1.#NAN</text:p>
              </table:table-cell>
              <table:table-cell office:value-type="float" office:value="1.#NAN">
                <text:p text:id="'(2) Loops'.C39:'(2) Loops'.C58">1.#NAN</text:p>
              </table:table-cell>
              <table:table-cell office:value-type="float" office:value="8">
                <text:p text:id="'(2) Loops'.F39:'(2) Loops'.F63">8</text:p>
              </table:table-cell>
              <table:table-cell office:value-type="float" office:value="0">
                <text:p text:id="'(2) Loops'.G39:'(2) Loops'.G63">0</text:p>
              </table:table-cell>
              <table:table-cell office:value-type="float" office:value="100">
                <text:p text:id="'(2) Loops'.J39:'(2) Loops'.J40">100</text:p>
              </table:table-cell>
              <table:table-cell office:value-type="float" office:value="0.001">
                <text:p text:id="'(2) Loops'.K39:'(2) Loops'.K40">0.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0.007">
                <text:p>0.007</text:p>
              </table:table-cell>
              <table:table-cell office:value-type="float" office:value="1000000">
                <text:p>1000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0.012">
                <text:p>0.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0.022">
                <text:p>0.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0.021">
                <text:p>0.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72">
                <text:p>1072</text:p>
              </table:table-cell>
              <table:table-cell office:value-type="float" office:value="0.005">
                <text:p>0.005</text:p>
              </table:table-cell>
              <table:table-cell office:value-type="float" office:value="48">
                <text:p>48</text:p>
              </table:table-cell>
              <table:table-cell office:value-type="float" office:value="0.006">
                <text:p>0.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16">
                <text:p>1816</text:p>
              </table:table-cell>
              <table:table-cell office:value-type="float" office:value="0.00815">
                <text:p>0.00815</text:p>
              </table:table-cell>
              <table:table-cell office:value-type="float" office:value="56">
                <text:p>56</text:p>
              </table:table-cell>
              <table:table-cell office:value-type="float" office:value="0.039">
                <text:p>0.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80">
                <text:p>3080</text:p>
              </table:table-cell>
              <table:table-cell office:value-type="float" office:value="0.0106">
                <text:p>0.0106</text:p>
              </table:table-cell>
              <table:table-cell office:value-type="float" office:value="64">
                <text:p>64</text:p>
              </table:table-cell>
              <table:table-cell office:value-type="float" office:value="0.022">
                <text:p>0.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32">
                <text:p>5232</text:p>
              </table:table-cell>
              <table:table-cell office:value-type="float" office:value="0.01565">
                <text:p>0.01565</text:p>
              </table:table-cell>
              <table:table-cell office:value-type="float" office:value="72">
                <text:p>72</text:p>
              </table:table-cell>
              <table:table-cell office:value-type="float" office:value="0.114">
                <text:p>0.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88">
                <text:p>8888</text:p>
              </table:table-cell>
              <table:table-cell office:value-type="float" office:value="0.0458">
                <text:p>0.0458</text:p>
              </table:table-cell>
              <table:table-cell office:value-type="float" office:value="80">
                <text:p>80</text:p>
              </table:table-cell>
              <table:table-cell office:value-type="float" office:value="0.121">
                <text:p>0.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104">
                <text:p>15104</text:p>
              </table:table-cell>
              <table:table-cell office:value-type="float" office:value="0.0899">
                <text:p>0.0899</text:p>
              </table:table-cell>
              <table:table-cell office:value-type="float" office:value="88">
                <text:p>88</text:p>
              </table:table-cell>
              <table:table-cell office:value-type="float" office:value="0.196">
                <text:p>0.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672">
                <text:p>25672</text:p>
              </table:table-cell>
              <table:table-cell office:value-type="float" office:value="0.18575">
                <text:p>0.18575</text:p>
              </table:table-cell>
              <table:table-cell office:value-type="float" office:value="96">
                <text:p>96</text:p>
              </table:table-cell>
              <table:table-cell office:value-type="float" office:value="0.463">
                <text:p>0.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640">
                <text:p>43640</text:p>
              </table:table-cell>
              <table:table-cell office:value-type="float" office:value="0.2897">
                <text:p>0.2897</text:p>
              </table:table-cell>
              <table:table-cell office:value-type="float" office:value="104">
                <text:p>104</text:p>
              </table:table-cell>
              <table:table-cell office:value-type="float" office:value="0.804">
                <text:p>0.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184">
                <text:p>74184</text:p>
              </table:table-cell>
              <table:table-cell office:value-type="float" office:value="0.48945">
                <text:p>0.48945</text:p>
              </table:table-cell>
              <table:table-cell office:value-type="float" office:value="112">
                <text:p>112</text:p>
              </table:table-cell>
              <table:table-cell office:value-type="float" office:value="1.526">
                <text:p>1.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6112">
                <text:p>126112</text:p>
              </table:table-cell>
              <table:table-cell office:value-type="float" office:value="0.80515">
                <text:p>0.80515</text:p>
              </table:table-cell>
              <table:table-cell office:value-type="float" office:value="120">
                <text:p>120</text:p>
              </table:table-cell>
              <table:table-cell office:value-type="float" office:value="3.014">
                <text:p>3.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4384">
                <text:p>214384</text:p>
              </table:table-cell>
              <table:table-cell office:value-type="float" office:value="1.422">
                <text:p>1.422</text:p>
              </table:table-cell>
              <table:table-cell office:value-type="float" office:value="128">
                <text:p>128</text:p>
              </table:table-cell>
              <table:table-cell office:value-type="float" office:value="5.775">
                <text:p>5.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4448">
                <text:p>364448</text:p>
              </table:table-cell>
              <table:table-cell office:value-type="float" office:value="2.4483">
                <text:p>2.4483</text:p>
              </table:table-cell>
              <table:table-cell office:value-type="float" office:value="136">
                <text:p>136</text:p>
              </table:table-cell>
              <table:table-cell office:value-type="float" office:value="11.292">
                <text:p>11.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9560">
                <text:p>619560</text:p>
              </table:table-cell>
              <table:table-cell office:value-type="float" office:value="4.358">
                <text:p>4.358</text:p>
              </table:table-cell>
              <table:table-cell office:value-type="float" office:value="144">
                <text:p>144</text:p>
              </table:table-cell>
              <table:table-cell office:value-type="float" office:value="23.287">
                <text:p>23.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53248">
                <text:p>1053248</text:p>
              </table:table-cell>
              <table:table-cell office:value-type="float" office:value="8.74565">
                <text:p>8.74565</text:p>
              </table:table-cell>
              <table:table-cell office:value-type="float" office:value="152">
                <text:p>152</text:p>
              </table:table-cell>
              <table:table-cell office:value-type="float" office:value="45.041">
                <text:p>45.0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90520">
                <text:p>1790520</text:p>
              </table:table-cell>
              <table:table-cell office:value-type="float" office:value="22.7755">
                <text:p>22.7755</text:p>
              </table:table-cell>
              <table:table-cell office:value-type="float" office:value="160">
                <text:p>160</text:p>
              </table:table-cell>
              <table:table-cell office:value-type="float" office:value="91.203">
                <text:p>91.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">
                <text:p>168</text:p>
              </table:table-cell>
              <table:table-cell office:value-type="float" office:value="187.784">
                <text:p>187.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">
                <text:p>176</text:p>
              </table:table-cell>
              <table:table-cell office:value-type="float" office:value="380.304">
                <text:p>380.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">
                <text:p>184</text:p>
              </table:table-cell>
              <table:table-cell office:value-type="float" office:value="778.171">
                <text:p>778.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  <table:table-cell office:value-type="float" office:value="1580.694">
                <text:p>1580.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">
                <text:p>200</text:p>
              </table:table-cell>
              <table:table-cell office:value-type="float" office:value="3237.546">
                <text:p>3237.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msLineDash_20_1" draw:display-name="msLineDash 1" draw:style="rect" draw:dots2="1" draw:dots2-length="0.14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1" number:min-integer-digits="1" number:grouping="true"/>
    </number:number-style>
    <number:number-style style:name="N5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5000">
      <style:chart-properties chart:display-label="true" chart:tick-marks-major-inner="true" chart:tick-marks-major-outer="false" chart:logarithmic="false" chart:minimum="0" chart:maximum="210" chart:reverse-direction="false" text:line-break="false" chart:axis-position="0.01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4" style:family="chart">
      <style:graphic-properties svg:stroke-width="0.026cm" svg:stroke-color="#b7b7b7"/>
    </style:style>
    <style:style style:name="ch5" style:family="chart" style:data-style-name="N108">
      <style:chart-properties chart:display-label="true" chart:tick-marks-major-inner="true" chart:tick-marks-major-outer="false" chart:logarithmic="true" chart:minimum="0.01" chart:interval-minor-divisor="10" chart:reverse-direction="false" text:line-break="false" chart:link-data-style-to-source="false" chart:axis-position="0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6" style:family="chart" style:data-style-name="N108">
      <style:chart-properties chart:symbol-type="named-symbol" chart:symbol-name="square" chart:symbol-width="0.176cm" chart:symbol-height="0.176cm"/>
      <style:graphic-properties svg:stroke-width="0.071cm" svg:stroke-color="#ff0000" draw:fill-color="#ff0000"/>
      <style:text-properties fo:font-size="6pt" style:font-size-asian="6pt" style:font-size-complex="6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846cm" svg:height="6.986cm" xlink:href=".." chart:class="chart:scatter" chart:style-name="ch1">
        <chart:plot-area chart:style-name="ch2" table:cell-range-address="'(1) Loops DLV'.E9:'(1) Loops DLV'.E32 '(1) Loops DLV'.H7:'(1) Loops DLV'.H7 '(1) Loops DLV'.H9:'(1) Loops DLV'.H32" chart:data-source-has-labels="row" svg:x="0.236cm" svg:y="0.139cm" svg:width="11.374cm" svg:height="6.708cm"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4" chart:class="minor"/>
          </chart:axis>
          <chart:series chart:style-name="ch6" chart:values-cell-range-address="'(1) Loops DLV'.H9:'(1) Loops DLV'.H32" chart:label-cell-address="'(1) Loops DLV'.H7:'(1) Loops DLV'.H7" chart:class="chart:scatter">
            <chart:domain table:cell-range-address="'(1) Loops DLV'.E9:'(1) Loops DLV'.E32"/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 text:id="'(1) Loops DLV'.H7:'(1) Loops DLV'.H7">time[sec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 text:id="'(1) Loops DLV'.E9:'(1) Loops DLV'.E32">16</text:p>
              </table:table-cell>
              <table:table-cell office:value-type="float" office:value="0.007">
                <text:p text:id="'(1) Loops DLV'.H9:'(1) Loops DLV'.H32">0.0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">
                <text:p>72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">
                <text:p>88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0.463">
                <text:p>0.4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4">
                <text:p>104</text:p>
              </table:table-cell>
              <table:table-cell office:value-type="float" office:value="0.804">
                <text:p>0.8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2">
                <text:p>112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0">
                <text:p>120</text:p>
              </table:table-cell>
              <table:table-cell office:value-type="float" office:value="3.014">
                <text:p>3.0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8">
                <text:p>128</text:p>
              </table:table-cell>
              <table:table-cell office:value-type="float" office:value="5.775">
                <text:p>5.7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6">
                <text:p>136</text:p>
              </table:table-cell>
              <table:table-cell office:value-type="float" office:value="11.292">
                <text:p>11.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4">
                <text:p>144</text:p>
              </table:table-cell>
              <table:table-cell office:value-type="float" office:value="23.287">
                <text:p>23.2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2">
                <text:p>152</text:p>
              </table:table-cell>
              <table:table-cell office:value-type="float" office:value="45.041">
                <text:p>45.0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91.203">
                <text:p>91.2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8">
                <text:p>168</text:p>
              </table:table-cell>
              <table:table-cell office:value-type="float" office:value="187.784">
                <text:p>187.7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6">
                <text:p>176</text:p>
              </table:table-cell>
              <table:table-cell office:value-type="float" office:value="380.304">
                <text:p>380.3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">
                <text:p>184</text:p>
              </table:table-cell>
              <table:table-cell office:value-type="float" office:value="778.171">
                <text:p>778.1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2">
                <text:p>192</text:p>
              </table:table-cell>
              <table:table-cell office:value-type="float" office:value="1580.694">
                <text:p>1580.6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">
                <text:p>200</text:p>
              </table:table-cell>
              <table:table-cell office:value-type="float" office:value="3237.546">
                <text:p>3237.5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1" number:min-integer-digits="1" number:grouping="true"/>
    </number:number-style>
    <number:number-style style:name="N5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5000">
      <style:chart-properties chart:display-label="true" chart:tick-marks-major-inner="true" chart:tick-marks-major-outer="false" chart:logarithmic="false" chart:minimum="0" chart:maximum="210" chart:reverse-direction="false" text:line-break="false" chart:axis-position="0.01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4" style:family="chart">
      <style:graphic-properties svg:stroke-width="0.026cm" svg:stroke-color="#b7b7b7"/>
    </style:style>
    <style:style style:name="ch5" style:family="chart" style:data-style-name="N108">
      <style:chart-properties chart:display-label="true" chart:tick-marks-major-inner="true" chart:tick-marks-major-outer="false" chart:logarithmic="true" chart:minimum="0.01" chart:interval-minor-divisor="10" chart:reverse-direction="false" text:line-break="false" chart:link-data-style-to-source="false" chart:axis-position="0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6" style:family="chart" style:data-style-name="N108">
      <style:chart-properties chart:symbol-type="named-symbol" chart:symbol-name="square" chart:symbol-width="0.176cm" chart:symbol-height="0.176cm"/>
      <style:graphic-properties svg:stroke-width="0.071cm" svg:stroke-color="#ff0000" draw:fill-color="#ff0000"/>
      <style:text-properties fo:font-size="6pt" style:font-size-asian="6pt" style:font-size-complex="6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846cm" svg:height="7.023cm" xlink:href=".." chart:class="chart:scatter" chart:style-name="ch1">
        <chart:plot-area chart:style-name="ch2" table:cell-range-address="'(RWE) Quadratic DLV'.E8:'(RWE) Quadratic DLV'.E27 '(1) Loops DLV'.H7:'(1) Loops DLV'.H7 '(RWE) Quadratic DLV'.H8:'(RWE) Quadratic DLV'.H27" chart:data-source-has-labels="row" svg:x="0.236cm" svg:y="0.14cm" svg:width="11.374cm" svg:height="6.743cm"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4" chart:class="minor"/>
          </chart:axis>
          <chart:series chart:style-name="ch6" chart:values-cell-range-address="'(RWE) Quadratic DLV'.H8:'(RWE) Quadratic DLV'.H27" chart:label-cell-address="'(1) Loops DLV'.H7:'(1) Loops DLV'.H7" chart:class="chart:scatter">
            <chart:domain table:cell-range-address="'(RWE) Quadratic DLV'.E8:'(RWE) Quadratic DLV'.E27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 text:id="'(1) Loops DLV'.H7:'(1) Loops DLV'.H7">time[sec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 text:id="'(RWE) Quadratic DLV'.E8:'(RWE) Quadratic DLV'.E27">11</text:p>
              </table:table-cell>
              <table:table-cell office:value-type="float" office:value="0.034">
                <text:p text:id="'(RWE) Quadratic DLV'.H8:'(RWE) Quadratic DLV'.H27">0.0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">
                <text:p>41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0.238">
                <text:p>0.2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">
                <text:p>5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7">
                <text:p>77</text:p>
              </table:table-cell>
              <table:table-cell office:value-type="float" office:value="0.589">
                <text:p>0.5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3">
                <text:p>83</text:p>
              </table:table-cell>
              <table:table-cell office:value-type="float" office:value="0.722">
                <text:p>0.7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9">
                <text:p>89</text:p>
              </table:table-cell>
              <table:table-cell office:value-type="float" office:value="0.794">
                <text:p>0.7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">
                <text:p>95</text:p>
              </table:table-cell>
              <table:table-cell office:value-type="float" office:value="0.897">
                <text:p>0.8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1">
                <text:p>101</text:p>
              </table:table-cell>
              <table:table-cell office:value-type="float" office:value="1.153">
                <text:p>1.1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7">
                <text:p>107</text:p>
              </table:table-cell>
              <table:table-cell office:value-type="float" office:value="1.332">
                <text:p>1.3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3">
                <text:p>113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9">
                <text:p>119</text:p>
              </table:table-cell>
              <table:table-cell office:value-type="float" office:value="1.357">
                <text:p>1.3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5">
                <text:p>125</text:p>
              </table:table-cell>
              <table:table-cell office:value-type="float" office:value="1.522">
                <text:p>1.5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3">
      <style:chart-properties chart:display-label="true" chart:tick-marks-major-inner="true" chart:tick-marks-major-outer="false" chart:logarithmic="true" chart:minimum="100" chart:interval-minor-divisor="10" chart:reverse-direction="false" text:line-break="false" chart:link-data-style-to-source="false" chart:axis-position="0.001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4" style:family="chart">
      <style:graphic-properties svg:stroke-width="0.026cm" svg:stroke-color="#b7b7b7"/>
    </style:style>
    <style:style style:name="ch5" style:family="chart" style:data-style-name="N3">
      <style:chart-properties chart:display-label="true" chart:tick-marks-major-inner="true" chart:tick-marks-major-outer="false" chart:logarithmic="true" chart:minimum="0.01" chart:maximum="500" chart:interval-minor-divisor="10" chart:reverse-direction="false" text:line-break="false" chart:link-data-style-to-source="false" chart:axis-position="1" chart:tick-mark-position="at-axis"/>
      <style:graphic-properties svg:stroke-width="0.026cm" svg:stroke-color="#b3b3b3"/>
      <style:text-properties fo:color="#000000" fo:font-family="Calibri" fo:font-size="10pt" style:font-size-asian="10pt" style:font-size-complex="10pt"/>
    </style:style>
    <style:style style:name="ch6" style:family="chart" style:data-style-name="N3">
      <style:chart-properties chart:symbol-type="named-symbol" chart:symbol-name="arrow-right" chart:symbol-width="0.176cm" chart:symbol-height="0.176cm"/>
      <style:graphic-properties svg:stroke-width="0.071cm" svg:stroke-color="#3366ff" draw:fill-color="#3366ff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draw:stroke="dash" draw:stroke-dash="msLineDash_20_1" svg:stroke-width="0.035cm" svg:stroke-color="#000000" draw:fill-color="#000000"/>
      <style:text-properties fo:font-size="6pt" style:font-size-asian="6pt" style:font-size-complex="6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703cm" svg:height="6.987cm" xlink:href=".." chart:class="chart:scatter" chart:style-name="ch1">
        <chart:plot-area chart:style-name="ch2" table:cell-range-address="'(5) Quadratic case'.B8:'(5) Quadratic case'.B52 '(5) Quadratic case'.D8:'(5) Quadratic case'.D52 '(5) Quadratic case'.K8:'(5) Quadratic case'.K9" svg:x="0.234cm" svg:y="0.139cm" svg:width="11.235cm" svg:height="6.709cm">
          <chart:axis chart:dimension="x" chart:name="primary-x" chart:style-name="ch3">
            <chart:grid chart:style-name="ch4" chart:class="minor"/>
          </chart:axis>
          <chart:axis chart:dimension="y" chart:name="primary-y" chart:style-name="ch5">
            <chart:grid chart:style-name="ch4" chart:class="minor"/>
          </chart:axis>
          <chart:series chart:style-name="ch6" chart:values-cell-range-address="'(5) Quadratic case'.D8:'(5) Quadratic case'.D52" chart:class="chart:scatter">
            <chart:domain table:cell-range-address="'(5) Quadratic case'.B8:'(5) Quadratic case'.B52"/>
            <chart:data-point chart:repeated="45"/>
          </chart:series>
          <chart:series chart:style-name="ch7" chart:values-cell-range-address="'(5) Quadratic case'.K8:'(5) Quadratic case'.K9" chart:class="chart:scatter">
            <chart:domain table:cell-range-address="'(5) Quadratic case'.J8:'(5) Quadratic case'.J9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  <table:table-cell office:value-type="string">
                <text:p>Colonna J</text:p>
              </table:table-cell>
              <table:table-cell office:value-type="string">
                <text:p>Colon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0">
                <text:p text:id="'(5) Quadratic case'.B8:'(5) Quadratic case'.B52">170</text:p>
              </table:table-cell>
              <table:table-cell office:value-type="float" office:value="0.0275">
                <text:p text:id="'(5) Quadratic case'.D8:'(5) Quadratic case'.D52">0.0275</text:p>
              </table:table-cell>
              <table:table-cell office:value-type="float" office:value="1">
                <text:p text:id="'(5) Quadratic case'.J8:'(5) Quadratic case'.J9">1</text:p>
              </table:table-cell>
              <table:table-cell office:value-type="float" office:value="0.0000001">
                <text:p text:id="'(5) Quadratic case'.K8:'(5) Quadratic case'.K9">0.0000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">
                <text:p>218</text:p>
              </table:table-cell>
              <table:table-cell office:value-type="float" office:value="0.0142">
                <text:p>0.0142</text:p>
              </table:table-cell>
              <table:table-cell office:value-type="float" office:value="1000000">
                <text:p>100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6">
                <text:p>266</text:p>
              </table:table-cell>
              <table:table-cell office:value-type="float" office:value="0.0313">
                <text:p>0.0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0">
                <text:p>330</text:p>
              </table:table-cell>
              <table:table-cell office:value-type="float" office:value="0.0064">
                <text:p>0.00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6">
                <text:p>426</text:p>
              </table:table-cell>
              <table:table-cell office:value-type="float" office:value="0.0094">
                <text:p>0.00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8">
                <text:p>538</text:p>
              </table:table-cell>
              <table:table-cell office:value-type="float" office:value="0.0149">
                <text:p>0.0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2">
                <text:p>682</text:p>
              </table:table-cell>
              <table:table-cell office:value-type="float" office:value="0.0104">
                <text:p>0.0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4">
                <text:p>874</text:p>
              </table:table-cell>
              <table:table-cell office:value-type="float" office:value="0.0141">
                <text:p>0.0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30">
                <text:p>1130</text:p>
              </table:table-cell>
              <table:table-cell office:value-type="float" office:value="0.0292">
                <text:p>0.0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66">
                <text:p>1466</text:p>
              </table:table-cell>
              <table:table-cell office:value-type="float" office:value="0.0407">
                <text:p>0.0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98">
                <text:p>1898</text:p>
              </table:table-cell>
              <table:table-cell office:value-type="float" office:value="0.08">
                <text:p>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58">
                <text:p>2458</text:p>
              </table:table-cell>
              <table:table-cell office:value-type="float" office:value="0.1504">
                <text:p>0.1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78">
                <text:p>3178</text:p>
              </table:table-cell>
              <table:table-cell office:value-type="float" office:value="0.2528">
                <text:p>0.2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22">
                <text:p>4122</text:p>
              </table:table-cell>
              <table:table-cell office:value-type="float" office:value="0.4792">
                <text:p>0.4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54">
                <text:p>5354</text:p>
              </table:table-cell>
              <table:table-cell office:value-type="float" office:value="0.8687">
                <text:p>0.8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954">
                <text:p>6954</text:p>
              </table:table-cell>
              <table:table-cell office:value-type="float" office:value="1.6253">
                <text:p>1.6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34">
                <text:p>9034</text:p>
              </table:table-cell>
              <table:table-cell office:value-type="float" office:value="3.1962">
                <text:p>3.1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738">
                <text:p>11738</text:p>
              </table:table-cell>
              <table:table-cell office:value-type="float" office:value="5.9104">
                <text:p>5.9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242">
                <text:p>15242</text:p>
              </table:table-cell>
              <table:table-cell office:value-type="float" office:value="12.7171428571429">
                <text:p>12.7171428571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msLineDash_20_1" draw:display-name="msLineDash 1" draw:style="rect" draw:dots2="1" draw:dots2-length="0.14cm" draw:distance="0.105cm"/>
  </office:styles>
</office:document-styles>
</file>